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ispad 2, 4561 RX Hulst, Hulst, Mispad ongenummerd kadastraal bekend als HUL00 G 471, Hulst (HUL00) G 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loods bouwen aan Mispad 2, 4561 RX Hulst, Hulst, Mispad ongenummerd kadastraal bekend als HUL00 G 471, Hulst (HUL00) G 471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loods bouwen </text:p>
            <text:p text:style-name="common-al">Adres				: Mispad 2, 4561 RX Hulst, Hulst, Mispad ongenummerd kadastraal bekend als HUL00 G 471, Hulst (HUL00) G 471</text:p>
            <text:p text:style-name="common-al">Zaaknummer	: 0677793715</text:p>
            <text:p text:style-name="common-al">Verzenddatum	: 27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12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3715</meta:user-defined>
    <meta:user-defined meta:name="DCTERMS.abstract">Toestemming voor 0677793715 een loods bouwen aan Mispad 2, 4561 RX Hulst, Hulst, Mispad ongenummerd kadastraal bekend als HUL00 G 471, Hulst (HUL00) G 47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omgevingsvergunning, Mispad 2, 4561 RX Hulst, Hulst, Mispad ongenummerd kadastraal bekend als HUL00 G 471, Hulst (HUL00) G 471</meta:user-defined>
    <meta:user-defined meta:name="OVERHEIDop.datumEindeReactietermijn">2025-05-14</meta:user-defined>
    <meta:user-defined meta:name="OVERHEIDop.terinzageleggingBG">https://www.digitale-inzage.nl/Gemeente%20Hulst/dossier/VcyfsACEkkWvzLvoetQa2w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96</meta:user-defined>
    <meta:user-defined meta:name="OVERHEIDop.GmbID/DC.identifier">gmb-2025-141296</meta:user-defined>
    <meta:user-defined meta:name="OVERHEIDop.versieInformatie"/>
  </office:meta>
</office:document-meta>
</file>