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lf mijl 4, 5507R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5 een aanvraag omgevingsvergunning ontvangen.</text:p>
            <text:p text:style-name="common-al">Het betreft een aanvraag op locatie Half mijl 4, 5507RB te Veldhoven met omschrijving het bouwen van een opslagloods.</text:p>
            <text:p text:style-name="common-al">De zaak is geregistreerd onder nummer VHZ2025-0059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29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9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95</meta:user-defined>
    <meta:user-defined meta:name="DCTERMS.abstract">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lf mijl 4, 5507RB te Veldhov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94</meta:user-defined>
    <meta:user-defined meta:name="OVERHEIDop.GmbID/DC.identifier">gmb-2025-141294</meta:user-defined>
    <meta:user-defined meta:name="OVERHEIDop.versieInformatie"/>
  </office:meta>
</office:document-meta>
</file>