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plein B.V., standplaats op 10 april 202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Buurtplein B.V. voor het innemen van een standplaats aan het Willy Brandtplein 26 in Doetinchem van 14.00 uur tot 15.30 uur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29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9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9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37122</meta:user-defined>
    <dc:language>nl</dc:language>
    <meta:user-defined meta:name="OVERHEIDop.locatietype/OVERHEIDop.gebiedsmarkering">Adres</meta:user-defined>
    <meta:user-defined meta:name="DC.title">Buurtplein B.V., standplaats op 10 april 2025, vergunning verleen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291</meta:user-defined>
    <meta:user-defined meta:name="OVERHEIDop.GmbID/DC.identifier">gmb-2025-141291</meta:user-defined>
    <meta:user-defined meta:name="OVERHEIDop.versieInformatie"/>
  </office:meta>
</office:document-meta>
</file>