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nkorten berk, Kloostertuin 20, 9675 R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1/03/2025, inkorten berk, Kloostertuin 20, 9675 R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2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inkorten berk, Kloostertuin 20, 9675 RA Winscho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90</meta:user-defined>
    <meta:user-defined meta:name="OVERHEIDop.GmbID/DC.identifier">gmb-2025-141290</meta:user-defined>
    <meta:user-defined meta:name="OVERHEIDop.versieInformatie"/>
  </office:meta>
</office:document-meta>
</file>