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plaatsen van een pre mantelzorgwoning aan Molenheide 1 5541RV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regels in het omgevingsplan voor plaatsen van een pre mantelzorgwoning aan Molenheide 1 5541RV Reusel. Het kenmerk van de gemeente voor deze zaak is 166749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2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4986</meta:user-defined>
    <meta:user-defined meta:name="DCTERMS.abstract">afwijken van regels in het omgevingsplan voor plaatsen van een pre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plaatsen van een pre mantelzorgwoning aan Molenheide 1 5541RV Reu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9</meta:user-defined>
    <meta:user-defined meta:name="OVERHEIDop.GmbID/DC.identifier">gmb-2025-141289</meta:user-defined>
    <meta:user-defined meta:name="OVERHEIDop.versieInformatie"/>
  </office:meta>
</office:document-meta>
</file>