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units t.b.v. tijdelijke huisvesting Vogellanden (vergaderruimte), Boterdiep 5 8032XW Zwolle [Zaaknummer 0193ESUITE5680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 maart 2025</text:p>
            <text:p text:style-name="common-al">
            <text:span text:style-name="nadrukvet">Locatie:</text:span> Boterdiep 5 8032XW Zwolle</text:p>
            <text:p text:style-name="common-al">
            <text:span text:style-name="nadrukvet">Zaakomschrijving:</text:span> het plaatsen van units ten behoeve van tijdelijke huisvesting Vogellanden (vergaderruimte)</text:p>
            <text:p text:style-name="common-al">
            <text:span text:style-name="nadrukvet">Zaaknummer:</text:span> 0193ESUITE5680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680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68052025</meta:user-defined>
    <meta:user-defined meta:name="DCTERMS.abstract">het plaatsen van units ten behoeve van tijdelijke huisvesting Vogellanden (vergaderruim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units t.b.v. tijdelijke huisvesting Vogellanden (vergaderruimte), Boterdiep 5 8032XW Zwolle [Zaaknummer 0193ESUITE568052025]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8</meta:user-defined>
    <meta:user-defined meta:name="OVERHEIDop.GmbID/DC.identifier">gmb-2025-141288</meta:user-defined>
    <meta:user-defined meta:name="OVERHEIDop.versieInformatie"/>
  </office:meta>
</office:document-meta>
</file>