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ûterheideveld 28, 8423TB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5 heeft de gemeente een melding ontvangen voor activiteiten waarvoor geen vergunningplicht geldt op de locatie Bûterheideveld 28, 8423TB Makkinga. De melding is geregistreerd onder zaaknummer Z2025-00001036. De melding betreft:</text:p>
            <text:p text:style-name="common-al">Wijziging dieraantallen (vermindering)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128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8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8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3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Bûterheideveld 28, 8423TB Makkinga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285</meta:user-defined>
    <meta:user-defined meta:name="OVERHEIDop.GmbID/DC.identifier">gmb-2025-141285</meta:user-defined>
    <meta:user-defined meta:name="OVERHEIDop.versieInformatie"/>
  </office:meta>
</office:document-meta>
</file>