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twee appartementen op de 1e verdieping, Marktplein 16-16A, 9671 AZ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- 21/03/2025, realiseren twee appartementen op de 1e verdieping, Marktplein 16-16A, 9671 AZ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 april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1282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28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28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twee appartementen op de 1e verdieping, Marktplein 16-16A, 9671 AZ Winschot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282</meta:user-defined>
    <meta:user-defined meta:name="OVERHEIDop.GmbID/DC.identifier">gmb-2025-141282</meta:user-defined>
    <meta:user-defined meta:name="OVERHEIDop.versieInformatie"/>
  </office:meta>
</office:document-meta>
</file>