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stelling eindafrekening van het exploitatieplan Vorstengraf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ss heeft op 17 december 2024 de eindafrekening van het exploitatieplan Vorstengrafdonk vastgesteld. Hieronder staat wat dit betekent. Ook leest u wat u kunt doen als u het niet eens bent met de eindafrekening.</text:p>
            <text:p text:style-name="common-al">
            <text:span text:style-name="nadrukvet">Waar gaat dit besluit over?</text:span>
          </text:p>
            <text:p text:style-name="common-al">In 2013 heeft de gemeenteraad van Oss het exploitatieplan Vorstengrafdonk vastgesteld als onderdeel van het bestemmingsplan ‘Bedrijventerrein Vorstengrafdonk – Oss – 2013’. Het exploitatieplan is in 2015 onherroepelijk geworden. Dit plan zorgt ervoor dat de gemeente de kosten van bijvoorbeeld wegen en riolering kan verhalen op ontwikkelaars als er geen voorafgaande overeenkomst is. Alle werkzaamheden zijn uitgevoerd en volgens de Wet ruimtelijke ordening moet het college van B&amp;W een eindafrekening vaststellen. Het resultaat van de afrekening is dat de kosten hoger zijn dan de ontvangen bijdragen en dat er geen terugbetalingen nodig zijn aan de vergunninghouders.</text:p>
            <text:p text:style-name="common-al">
            <text:span text:style-name="nadrukvet">U kunt de eindafrekening bekijken</text:span>
          </text:p>
            <text:p text:style-name="common-al">Vanaf donderdag 16 januari 2025 tot en met donderdag 27 februari ligt de eindafrekening ter inzage op het gemeentehuis. </text:p>
            <text:p text:style-name="common-al">Hoe kunt u deze bekijken?</text:p>
            <text:p text:style-name="common-al"/>
            <text:list text:style-name="id1-3-2-1-1-8">
              <text:list-item text:style-override="id1-3-2-1-1-8-1">
                <text:number>1.</text:number>
                <text:p text:style-name="al">(op afspraak)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
            <text:span text:style-name="nadrukvet">Wat kunt u doen als u het niet eens bent met de eindafrekening</text:span>
          </text:p>
            <text:p text:style-name="common-al">Bent u het niet eens met de eindafrekening? Dan kunt u hiertegen beroep instellen. Dat wil zeggen dat u een brief (een ‘beroepschrift’) stuurt aan de Afdeling bestuursrechtspraak van de Raad van State. Daarin legt u uit waarom u het er niet mee eens bent. U kunt dit doen van vrijdag 17 januari 2025 tot en met donderdag 27 februari 2025.</text:p>
            <text:p text:style-name="common-al">U kunt alleen beroep instellen als u:</text:p>
            <text:list text:style-name="id1-3-2-1-1-12">
              <text:list-item text:style-override="id1-3-2-1-1-12-1">
                <text:number>1.</text:number>
                <text:p text:style-name="al">belang hebt bij de eindafrekening van het exploitatieplan,</text:p>
              </text:list-item>
              <text:list-item text:style-override="id1-3-2-1-1-12-2">
                <text:number>2.</text:number>
                <text:p text:style-name="al">u vergunninghouder bent binnen het exploitatieplan Vorstengrafdonk en een exploitatiebijdrage hebt voldaan in het verlede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27 februari 2025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Hebt u nog vragen?</text:span>
          </text:p>
            <text:p text:style-name="last-al">Hebt u nog vragen over deze publicatie? Bel dan met de afdeling Vastgoed,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412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vorstngrfdnk2013-EP03</meta:user-defined>
    <meta:user-defined meta:name="OVERHEIDop.Plansoort/OVERHEIDop.plansoort">bestemmings- of omgevingsplan</meta:user-defined>
    <dc:language>nl</dc:language>
    <meta:user-defined meta:name="OVERHEIDop.locatietype/OVERHEIDop.gebiedsmarkering">Gemeente</meta:user-defined>
    <meta:user-defined meta:name="DC.title">Vasstelling eindafrekening van het exploitatieplan Vorstengrafdonk</meta:user-defined>
    <meta:user-defined meta:name="DCTERMS.W3CDTF/DCTERMS.available">2025-01-15</meta:user-defined>
    <meta:user-defined meta:name="DCTERMS.W3CDTF/OVERHEIDop.jaargang">2025</meta:user-defined>
    <meta:user-defined meta:name="OVERHEIDop.publicationIssue">14128</meta:user-defined>
    <meta:user-defined meta:name="OVERHEIDop.GmbID/DC.identifier">gmb-2025-14128</meta:user-defined>
    <meta:user-defined meta:name="OVERHEIDop.versieInformatie"/>
  </office:meta>
</office:document-meta>
</file>