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voor- en achtergevel van het kantoorgebouw, Het Nieuwe Diep 39 1781A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39 1781AE Den Helder, wijzigen van de voor- en achtergevel van het kantoorgebouw</text:p>
            <text:p text:style-name="common-al">Verzenddatum: 31-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12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31</meta:user-defined>
    <meta:user-defined meta:name="DCTERMS.abstract">wijzigen van de voor- en achtergevel van het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voor- en achtergevel van het kantoorgebouw, Het Nieuwe Diep 39 1781AE Den Helder</meta:user-defined>
    <meta:user-defined meta:name="DCTERMS.W3CDTF/DCTERMS.available">2025-04-02</meta:user-defined>
    <meta:user-defined meta:name="DCTERMS.W3CDTF/OVERHEIDop.jaargang">2025</meta:user-defined>
    <meta:user-defined meta:name="OVERHEIDop.publicationIssue">141278</meta:user-defined>
    <meta:user-defined meta:name="OVERHEIDop.GmbID/DC.identifier">gmb-2025-141278</meta:user-defined>
    <meta:user-defined meta:name="OVERHEIDop.versieInformatie"/>
  </office:meta>
</office:document-meta>
</file>