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nabijOud Hoenderhoekseweg 10, Geervliet, Verzoeklocatie 20250328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04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2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0450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damwand nabijOud Hoenderhoekseweg 10, Geervliet, Verzoeklocatie 202503280150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77</meta:user-defined>
    <meta:user-defined meta:name="OVERHEIDop.GmbID/DC.identifier">gmb-2025-141277</meta:user-defined>
    <meta:user-defined meta:name="OVERHEIDop.versieInformatie"/>
  </office:meta>
</office:document-meta>
</file>