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aan In de Betouwstraat 34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 de gemeente een melding omgevingswet voor bouwmelding (risicobeoordeling en borgingsplan) aan In de Betouwstraat 34, 6511GD Nijmegen. De melding is geregistreerd onder kenmerk Z2025-0000557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77</meta:user-defined>
    <meta:user-defined meta:name="DCTERMS.abstract">Betreft: Melding op locatie In de Betouwstraat 34, 6511GD Nijmegen</meta:user-defined>
    <dc:language>nl</dc:language>
    <meta:user-defined meta:name="OVERHEIDop.locatietype/OVERHEIDop.gebiedsmarkering">Vlak</meta:user-defined>
    <meta:user-defined meta:name="DC.title">melding bouwmelding (risicobeoordeling en borgingsplan), aan In de Betouwstraat 34, 6511GD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71</meta:user-defined>
    <meta:user-defined meta:name="OVERHEIDop.GmbID/DC.identifier">gmb-2025-141271</meta:user-defined>
    <meta:user-defined meta:name="OVERHEIDop.versieInformatie"/>
  </office:meta>
</office:document-meta>
</file>