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it &amp; Vitaal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artikel 3 Algemene subsidieverordening Dinkelland 2018;</text:p>
            <text:p text:style-name="al"/>
            <text:p text:style-name="al">Besluit vast te stellen de volgende:</text:p>
            <text:p text:style-name="al"/>
            <text:p text:style-name="al">Subsidieregeling Fit &amp; Vitaal Dinkel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De definities, genoemd in artikel 1 van de ASV Dinkelland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Fit &amp; Vitaalakkoord: Het akkoord dat de koers heeft bepaald wat inwoners, organisaties en verenigingen binnen de gemeente Dinkelland belangrijk vinden op het gebied van sporten &amp; bewegen en gezondheid. </text:p>
                  </text:list-item>
                  <text:list-item text:style-override="id1-3-2-2-1-3-3-2">
                    <text:number>b.</text:number>
                    <text:p text:style-name="al">Samenwerking: Verenigingen in samenwerkingsverband, ook verschillende verenigingen gevestigd in Dinkelland en Tubbergen.</text:p>
                  </text:list-item>
                </text:list>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Activiteiten die zijn opgenomen in het Fit &amp; Vitaalakkoord, maar in ieder geval:</text:p>
            <text:p text:style-name="al"/>
            <text:list text:style-name="id1-3-2-2-2-4">
              <text:list-item text:style-override="id1-3-2-2-2-4-1">
                <text:number>1.</text:number>
                <text:p text:style-name="al">Kaderontwikkeling</text:p>
                <text:p text:style-name="al">Vanuit Fit &amp; Vitaal stellen we het kader voorop om zich te blijven ontwikkelen. Hiervoor kan de vereniging een bijdrage aanvragen. Verenigingen kunnen ook in samenwerkingsverband aanvragen.</text:p>
              </text:list-item>
              <text:list-item text:style-override="id1-3-2-2-2-4-2">
                <text:number>2.</text:number>
                <text:p text:style-name="al">Vernieuwend beweegaanbod</text:p>
                <text:p text:style-name="al">We stimuleren nieuwe vormen van beweging, hierdoor blijven steeds meer inwoners Fit &amp; Vitaal. Een incidentele subsidie kan worden aangevraagd om de kosten voor de start van een nieuwe vorm van bewegen te dekken. Uit uw aanvraag moet blijken wat het vernieuwende karakter van het aanbod is en op welke wijze u op de lange termijn kosten zelfstandig kunt dekken.</text:p>
              </text:list-item>
              <text:list-item text:style-override="id1-3-2-2-2-4-3">
                <text:number>3.</text:number>
                <text:p text:style-name="al">Inzet gezonde thema’s Fit &amp; Vitaalakkoord</text:p>
                <text:p text:style-name="al">Het Fit &amp; Vitaalakkoord stimuleert acties die zich inzetten voor een gezonde(re) kantine, matiging alcohol en middelengebruik en een rookvrije generatie.</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In afwijking van het bepaalde in art. 6 en 7 van de Asv, kan een andere termijn gehanteerd worden wanneer dit in het belang is van de uit te voeren activiteit.</text:p>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1">
                <text:number>•</text:number>
                <text:p text:style-name="al">Per individuele subsidieaanvraag is € 500 het maximaal aan te vragen geldbedrag.</text:p>
              </text:list-item>
              <text:list-item text:style-override="id1-3-2-2-4-2-2">
                <text:number>•</text:number>
                <text:p text:style-name="al">In geval van een samenwerkingsverband is het maximumbedrag € 1.500.</text:p>
              </text:list-item>
              <text:list-item text:style-override="id1-3-2-2-4-2-3">
                <text:number>•</text:number>
                <text:p text:style-name="al">De subsidie bedraagt maximaal 75% van de totale kosten.</text:p>
              </text:list-item>
              <text:list-item text:style-override="id1-3-2-2-4-2-4">
                <text:number>•</text:number>
                <text:p text:style-name="al">Maximaal 1 aanvraag per subsidiabele activiteit.</text:p>
              </text:list-item>
            </text:list>
          </text:section>
          <text:section text:name="artikel_id1-3-2-2-5" text:style-name="artikel">
            <text:p text:style-name="artikel_kop_titel"><text:span text:style-name="artikel_kop_label">Artikel</text:span> <text:span text:style-name="artikel_kop_nr">5</text:span> – Aanvullende weigeringsgronden</text:p>
            <text:list text:style-name="id1-3-2-2-5-2">
              <text:list-item text:style-override="id1-3-2-2-5-2-1">
                <text:number>•</text:number>
                <text:p text:style-name="al">De activiteit van de aanvrager niet gericht is op de gemeente of haar ingezetenen of niet ten goede komen aan de gemeente of haar ingezetenen.</text:p>
              </text:list-item>
              <text:list-item text:style-override="id1-3-2-2-5-2-2">
                <text:number>•</text:number>
                <text:p text:style-name="al">De activiteit op een naar het oordeel van het college toereikende wijze anders wordt voorzien</text:p>
              </text:list-item>
              <text:list-item text:style-override="id1-3-2-2-5-2-3">
                <text:number>•</text:number>
                <text:p text:style-name="al">De activiteit een winstoogmerk heeft.</text:p>
              </text:list-item>
              <text:list-item text:style-override="id1-3-2-2-5-2-4">
                <text:number>•</text:number>
                <text:p text:style-name="al">De aanvrager doelstellingen beoogt of activiteiten zal ontplooien die in strijd zijn met de wet, het algemeen belang of de openbare orde.</text:p>
              </text:list-item>
            </text:list>
          </text:section>
          <text:section text:name="artikel_id1-3-2-2-6" text:style-name="artikel">
            <text:p text:style-name="artikel_kop_titel"><text:span text:style-name="artikel_kop_label">Artikel</text:span> <text:span text:style-name="artikel_kop_nr">6</text:span> – Verdeelregels subsidieplafond</text:p>
            <text:p text:style-name="al">Het subsidieplafond bedraagt € 15.000. Aanvragen worden behandeld in volgorde van binnenkomst van ontvankelijke aanvragen tot het subsidieplafond wordt bereikt. </text:p>
          </text:section>
          <text:section text:name="artikel_id1-3-2-2-7" text:style-name="artikel">
            <text:p text:style-name="artikel_kop_titel"><text:span text:style-name="artikel_kop_label">Artikel</text:span> <text:span text:style-name="artikel_kop_nr">7</text:span> – Verantwoording</text:p>
            <text:p text:style-name="al">Subsidieontvanger dient binnen 13 weken na afronding van de activiteit te verantwoorden middels factuur en beeldmateriaal van de activiteit.</text:p>
          </text:section>
          <text:section text:name="artikel_id1-3-2-2-8" text:style-name="artikel">
            <text:p text:style-name="artikel_kop_titel"><text:span text:style-name="artikel_kop_label">Artikel</text:span> <text:span text:style-name="artikel_kop_nr">8</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eze regeling treedt in werking op de dag na bekendmaking en is geldig tot 31 december 2025.</text:p>
              </text:list-item>
              <text:list-item text:style-override="id1-3-2-2-9-3">
                <text:number>2.</text:number>
                <text:p text:style-name="al">Deze regeling wordt aangehaald als Subsidieregeling Fit &amp; Vitaal Dinkelland 2025.</text:p>
              </text:list-item>
            </text:list>
          </text:section>
        </text:section>
        <text:section text:name="regeling-sluiting_id1-3-2-3" text:style-name="regeling-sluiting">
          <text:section text:name="ondertekening_id1-3-2-3-1">
            <text:p><text:span text:style-name="functie">Gemeente Dinkelland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2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lgemene subsidieverordening Dinkelland 2018]|[https://lokaleregelgeving.overheid.nl/CVDR466636/1</meta:user-defined>
    <meta:user-defined meta:name="OVERHEIDop.referentienummer">1273022</meta:user-defined>
    <meta:user-defined meta:name="DCTERMS.alternative">Subsidieregeling Fit &amp; Vitaal Dinkelland 2025</meta:user-defined>
    <dc:language>nl</dc:language>
    <meta:user-defined meta:name="OVERHEIDop.locatietype/OVERHEIDop.gebiedsmarkering">Gemeente</meta:user-defined>
    <meta:user-defined meta:name="DC.title">Subsidieregeling Fit &amp; Vitaal Dinkelland 2025</meta:user-defined>
    <meta:user-defined meta:name="DCTERMS.W3CDTF/DCTERMS.available">2025-04-02</meta:user-defined>
    <meta:user-defined meta:name="DCTERMS.W3CDTF/OVERHEIDop.jaargang">2025</meta:user-defined>
    <meta:user-defined meta:name="OVERHEIDop.publicationIssue">141270</meta:user-defined>
    <meta:user-defined meta:name="OVERHEIDop.betreftRegeling">CVDR737520_1</meta:user-defined>
    <meta:user-defined meta:name="xs:date/OVERHEIDop.startdatum">2025-04-03</meta:user-defined>
    <meta:user-defined meta:name="xs:date/OVERHEIDop.einddatum">2025-12-31</meta:user-defined>
    <meta:user-defined meta:name="OVERHEIDop.GmbID/DC.identifier">gmb-2025-141270</meta:user-defined>
    <meta:user-defined meta:name="OVERHEIDop.versieInformatie"/>
  </office:meta>
</office:document-meta>
</file>