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ethouder H. Meijerstraat 1 - 19, 9693 AX Bad Nieuweschans en Wethouder H. Meijerstraat 2 - 16, 9693 AZ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5/03/2025, verwijderen asbest, Wethouder H. Meijerstraat 1 - 19, 9693 AX Bad Nieuweschans en Wethouder H. Meijerstraat 2 - 16, 9693 AZ Bad Nieuweschans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Wethouder H. Meijerstraat 1 - 19, 9693 AX Bad Nieuweschans en Wethouder H. Meijerstraat 2 - 16, 9693 AZ Bad Nieuweschan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63</meta:user-defined>
    <meta:user-defined meta:name="OVERHEIDop.GmbID/DC.identifier">gmb-2025-141263</meta:user-defined>
    <meta:user-defined meta:name="OVERHEIDop.versieInformatie"/>
  </office:meta>
</office:document-meta>
</file>