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KDV Veldm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(9-1-2025) wordt de toestemming tot exploitatie van KDV Veldmuis op het adres Kemperbergerweg 139H, 6816RP te Arnhem met LRK nummer 225022783 per 11 februari 2025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 10 januari 2025</text:span>
            <text:span text:style-name="datum"/>
          </text:p>
          </text:section>
          <text:section text:name="ondertekening_id1-3-2-2-2">
            <text:p>Medewerker Kinderopvang, Gemeente Arnhem </text:p>
            <text:p><text:span text:style-name="deze">Namens deze:</text:span></text:p>
            <text:p>M. Otten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12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KDV Veldmuis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26</meta:user-defined>
    <meta:user-defined meta:name="OVERHEIDop.GmbID/DC.identifier">gmb-2025-14126</meta:user-defined>
    <meta:user-defined meta:name="OVERHEIDop.versieInformatie"/>
  </office:meta>
</office:document-meta>
</file>