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Kweeklustweg 2 te Tynaarlo; het plaatsen van een bijgebouw en het verplaats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Kweeklustweg 2 te Tynaarlo</text:p>
            <text:p text:style-name="common-al">
            <text:span text:style-name="nadrukvet">Omschrijving : </text:span>het plaatsen van een bijgebouw en het verplaatsen van een op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Verzonden: </text:span>maandag 31 maart 2025</text:p>
            <text:p text:style-name="common-al">
            <text:span text:style-name="nadrukvet">Kenmerk :</text:span> TYN-2024139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125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5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5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TYN-20241391</meta:user-defined>
    <meta:user-defined meta:name="DCTERMS.abstract">Betreft:  Besluit op locatie Kweeklustweg 2 te Tynaa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Kweeklustweg 2 te Tynaarlo; het plaatsen van een bijgebouw en het verplaatsen van een opri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256</meta:user-defined>
    <meta:user-defined meta:name="OVERHEIDop.GmbID/DC.identifier">gmb-2025-141256</meta:user-defined>
    <meta:user-defined meta:name="OVERHEIDop.versieInformatie"/>
  </office:meta>
</office:document-meta>
</file>