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(BOPA) voor nieuwbouw woning + aanleggen uitrit aan Bruntingerweg 31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woning + aanleggen uitrit aan Bruntingerweg 31 te Wijster. </text:p>
            <text:p text:style-name="common-al">Er wordt een omgevingsvergunning verleend met Buitenplanse omgevingsplanactiviteit (Bopa) procedure voor de volgende activiteiten:</text:p>
            <text:p text:style-name="common-al">· Bouwactiviteit (omgevingsplan)</text:p>
            <text:p text:style-name="common-al">· Uitweg maken, hebben of veranderen of het gebruik daarvan veranderen</text:p>
            <text:p text:style-name="common-al">· Afwijken van regels in het omgevingspla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4-2025
    </text:p>
            <text:p text:style-name="common-al">
            <text:span text:style-name="nadrukvet">Datum beëindiging publicatie: </text:span>14-05-2025
    </text:p>
            <text:p text:style-name="common-al">
            <text:span text:style-name="nadrukvet">Reageren mogelijk tot: </text:span>08-05-2025
    </text:p>
            <text:p text:style-name="common-al">
            <text:a xlink:href="https://formulieren.middendrenthe.nl/website/!suite42.scherm1260?mObj=1474013" xlink:type="simple">(https://formulieren.middendrenthe.nl/website/!suite42.scherm1260?mObj=14740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125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(BOPA) voor nieuwbouw woning + aanleggen uitrit aan Bruntingerweg 31 te Wijst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54</meta:user-defined>
    <meta:user-defined meta:name="OVERHEIDop.GmbID/DC.identifier">gmb-2025-141254</meta:user-defined>
    <meta:user-defined meta:name="OVERHEIDop.versieInformatie"/>
  </office:meta>
</office:document-meta>
</file>