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Rochusstraat 1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153</text:p>
            <text:p text:style-name="common-al">Omschrijving: plaatsen van een op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1 5611RE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0-01-2025</text:p>
            <text:p text:style-name="common-al">Heeft u direct belang bij deze beslissing? Dan kunt u binnen zes weken, na 10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5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Rochusstraat 1 5611RE Eind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25</meta:user-defined>
    <meta:user-defined meta:name="OVERHEIDop.GmbID/DC.identifier">gmb-2025-14125</meta:user-defined>
    <meta:user-defined meta:name="OVERHEIDop.versieInformatie"/>
  </office:meta>
</office:document-meta>
</file>