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14, 1214 LA Hilversum, Verzoeklocatie 2025032801034 (kappen 7 bomen, verwijderen heg (nr. 14 en omgeving)); 1761082; 2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sterstraat 14, 1214 LA Hilversum, Verzoeklocatie 2025032801034 (kappen 7 bomen, verwijderen heg (nr. 14 en omgeving)); 1761082; 28-03-2025; Status: Aanvraag ontvangen, gemeente Hilversum</text:p>
            <text:p text:style-name="common-al">
            
          </text:p>
            <text:p text:style-name="common-al">Datum indiening aanvraag: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10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sterstraat 14, 1214 LA Hilversum, Verzoeklocatie 2025032801034 (kappen 7 bomen, verwijderen heg (nr. 14 en omgeving)); 1761082; 28-03-2025; Status: Aanvraag ontvangen, gemeente Hilversum</meta:user-defined>
    <meta:user-defined meta:name="DCTERMS.W3CDTF/DCTERMS.available">2025-04-02</meta:user-defined>
    <meta:user-defined meta:name="DCTERMS.W3CDTF/OVERHEIDop.jaargang">2025</meta:user-defined>
    <meta:user-defined meta:name="OVERHEIDop.publicationIssue">141248</meta:user-defined>
    <meta:user-defined meta:name="OVERHEIDop.GmbID/DC.identifier">gmb-2025-141248</meta:user-defined>
    <meta:user-defined meta:name="OVERHEIDop.versieInformatie"/>
  </office:meta>
</office:document-meta>
</file>