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verkapping aan de schuur Slakkenveen 116, 3205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verkapping aan 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lakkenveen 116  </text:p>
            <text:p text:style-name="common-al">3205 G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04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2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0427</meta:user-defined>
    <meta:user-defined meta:name="DCTERMS.abstract">Het realiseren van een overkapping aan de schuur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overkapping aan de schuur Slakkenveen 116, 3205 GD Spijkeniss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46</meta:user-defined>
    <meta:user-defined meta:name="OVERHEIDop.GmbID/DC.identifier">gmb-2025-141246</meta:user-defined>
    <meta:user-defined meta:name="OVERHEIDop.versieInformatie"/>
  </office:meta>
</office:document-meta>
</file>