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19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N.L. Agrico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ing en beëdiging commissiel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</text:span>
                      <text:span text:style-name="nadrukvet"> 18 december 2024, de </text:span>
                      <text:span text:style-name="nadrukvet">toezeggingen- en vragenlijst</text:span>
                      <text:span text:style-name="nadrukvet">en lijst moties en amendementen</text:span>
                    </text:p>
                    <text:p text:style-name="table_al">
                      <text:span text:style-name="nadrukvet">Voorstel:</text:span>
                    </text:p>
                    <text:list text:style-name="id1-3-2-1-1-2-1-3-13-2-3">
                      <text:list-item text:style-override="id1-3-2-1-1-2-1-3-13-2-3-1">
                        <text:number>a.</text:number>
                        <text:p text:style-name="table_al">de besluitenlijst vaststellen;</text:p>
                      </text:list-item>
                      <text:list-item text:style-override="id1-3-2-1-1-2-1-3-13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13-2-3-3">
                        <text:number>c.</text:number>
                        <text:p text:style-name="table_al">lijst moties en amendementen ter kennisname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voeringsprogramma IHP</text:span>
                    </text:p>
                    <text:p text:style-name="table_al">
                      <text:span text:style-name="nadrukvet">Voorstel:</text:span>
                    </text:p>
                    <text:p text:style-name="table_al">In te stemmen met het Uitvoeringsprogramma 2026 – 2041 van het Integraal Huisvestingplan</text:p>
                    <text:p text:style-name="table_al">
                      <text:span text:style-name="nadrukvet">
                        <text:span text:style-name="nadrukcur">Over dit voorstel is door de woordvoerders in het Petear van 8 januari 2025 aangegeven dat nadere bespreking wenselijk is (Bespreekstuk). Over dit voorstel kan een besluit worden genomen onder agendapunt 9B</text:span>
                      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ncept kaderbrief 2026-2029 Veiligheidsregio Fryslân</text:span>
                    </text:p>
                    <text:p text:style-name="table_al">
                      <text:span text:style-name="nadrukvet">Voorstel:</text:span>
                    </text:p>
                    <text:list text:style-name="id1-3-2-1-1-2-1-3-19-2-3">
                      <text:list-item text:style-override="id1-3-2-1-1-2-1-3-19-2-3-1">
                        <text:number>1.</text:number>
                        <text:p text:style-name="table_al">kennis te nemen van de concept kaderbrief 2026-2029 Veiligheidsregio Fryslân.</text:p>
                      </text:list-item>
                      <text:list-item text:style-override="id1-3-2-1-1-2-1-3-19-2-3-2">
                        <text:number>2.</text:number>
                        <text:p text:style-name="table_al">geen zienswijze in te dienen op de concept kaderbrief.</text:p>
                      </text:list-item>
                      <text:list-item text:style-override="id1-3-2-1-1-2-1-3-19-2-3-3">
                        <text:number>3.</text:number>
                        <text:p text:style-name="table_al">geen vragen of bedenkingen in te dienen op het voornemen om de Stichting Brandweeropleidingen Noord als verbonden partij te verbinden aan de veiligheidsregio’s Drenthe, Fryslân en Groningen.</text:p>
                      </text:list-item>
                      <text:list-item text:style-override="id1-3-2-1-1-2-1-3-19-2-3-4">
                        <text:number>4.</text:number>
                        <text:p text:style-name="table_al">het dagelijks bestuur van de Veiligheidsregio Fryslân middels bijgevoegde brief te informer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in het Petear van 8 januari 2025 aangegeven dat nadere bespreking wenselijk is (Bespreekstuk). Over dit voorstel kan een besluit worden genomen onder agendapunt 10B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Beschouwingen</text:span>
                    </text:p>
                    <text:p text:style-name="table_al">
                      <text:span text:style-name="nadrukvet">Toelichting: </text:span>
                      <text:span text:style-name="nadrukcur">De Algemene Beschouwingen is het moment voor de fracties om een politiek signaal </text:span>
                      <text:span text:style-name="nadrukcur">te geven en de visie van de fractie naar voren te brengen. Het is ook het moment voor de fracties om het college wensen mee te geven voor de Begroting 2026. </text:span>
                    </text:p>
                    <text:p text:style-name="table_al">
                      <text:span text:style-name="nadrukcur">Er zal een spreektijd van 8 minuten per fractie worden gehanteerd. Het college krijgt de gelegenheid om verhelderende vragen te stellen of een korte reactie te gev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voeringsprogramma IHP</text:span>
                    </text:p>
                    <text:p text:style-name="table_al">
                      <text:span text:style-name="nadrukvet">Voorstel: </text:span>zie agendapunt 5D<text:span text:style-name="nadrukvet">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ncept kaderbrief 2026-2029 Veiligheidsregio Fryslân</text:span>
                    </text:p>
                    <text:p text:style-name="table_al">
                      <text:span text:style-name="nadrukvet">Voorstel: </text:span>zie agendapunt 6D<text:span text:style-name="nadrukvet">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24</meta:user-defined>
    <meta:user-defined meta:name="OVERHEIDop.GmbID/DC.identifier">gmb-2025-14124</meta:user-defined>
    <meta:user-defined meta:name="OVERHEIDop.versieInformatie"/>
  </office:meta>
</office:document-meta>
</file>