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beschikking op bezwaar van de omgevingsvergunning, voor het isoleren van de buitengevel van het kantoorpand gelegen aan de Sonsbeekweg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ingediende bezwaar en de daarop gewijzigd bouwplan en de omgevingsvergunning voor het isoleren van de buitengevel van het kantoorpand gelegen aan de Sonsbeekweg 26 te Arnhem alsnog te verlenen.</text:p>
            <text:p text:style-name="common-al">Wij vermelden het concrete besluit hieronder.</text:p>
            <text:p text:style-name="common-al"/>
            <text:p text:style-name="common-al">
            <text:span text:style-name="nadrukvet">Herstelb</text:span>
            <text:span text:style-name="nadrukvet">esluit </text:span>
            <text:span text:style-name="nadrukvet">omgevingsvergunning</text:span>
            <text:span text:style-name="nadrukvet"/>
          </text:p>
            <text:p text:style-name="common-al">Zaakid: ODRA24AB0314</text:p>
            <text:p text:style-name="common-al">Omschrijving: Het isoleren van de buitengevel</text:p>
            <text:p text:style-name="common-al">Adres: Sonsbeekweg 26 Arnhem</text:p>
            <text:p text:style-name="common-al">Activiteiten: omgevingsplanactiviteit voor bouwen</text:p>
            <text:p text:style-name="common-al">Besluit: (alsnog) Verleend</text:p>
            <text:p text:style-name="common-al">Datum ondertekening: 13-03-2025</text:p>
            <text:p text:style-name="common-al">Datum verzending: 13-03-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beschikking op bezwaar van de omgevingsvergunning, voor het isoleren van de buitengevel van het kantoorpand gelegen aan de Sonsbeekweg 26 te Arnhem.</meta:user-defined>
    <meta:user-defined meta:name="DCTERMS.W3CDTF/DCTERMS.available">2025-04-02</meta:user-defined>
    <meta:user-defined meta:name="DCTERMS.W3CDTF/OVERHEIDop.jaargang">2025</meta:user-defined>
    <meta:user-defined meta:name="OVERHEIDop.publicationIssue">141238</meta:user-defined>
    <meta:user-defined meta:name="OVERHEIDop.GmbID/DC.identifier">gmb-2025-141238</meta:user-defined>
    <meta:user-defined meta:name="OVERHEIDop.versieInformatie"/>
  </office:meta>
</office:document-meta>
</file>