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Clarissenhof 7a, 4133 AB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-03-2025besloten om de beslistermijn voor de aanvraag omgevingsvergunning (regulier) met zaaknummer OVR-2025-006735 te verlengen. De verlenging is voor een periode van maximaal 6 weken. De aanvraag gaat over het gedeeltelijk wijzigen van bedrijfspand naar appartement op het perceel Clarissenhof 7a, 4133 AB Vian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1229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22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22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R-2025-006735</meta:user-defined>
    <dc:language>nl</dc:language>
    <meta:user-defined meta:name="OVERHEIDop.locatietype/OVERHEIDop.gebiedsmarkering">Punt</meta:user-defined>
    <meta:user-defined meta:name="DC.title">Verlengen beslistermijn omgevingsvergunning Clarissenhof 7a, 4133 AB Vian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229</meta:user-defined>
    <meta:user-defined meta:name="OVERHEIDop.GmbID/DC.identifier">gmb-2025-141229</meta:user-defined>
    <meta:user-defined meta:name="OVERHEIDop.versieInformatie"/>
  </office:meta>
</office:document-meta>
</file>