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herstelbesluit beschikking op bezwaar van de omgevingsvergunning voor het plaatsen van een geluidwand, Apeldoornseweg 26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bekendmakingen van 25 maart 2025 is per abuis gepubliceerd dat na de beschikking op bezwaar de omgevingsvergunning is geweigerd. Dit is niet correct. Wij begrijpen dat dit mogelijk voor verwarring heeft gezorgd en bieden onze verontschuldigingen aan voor het ongemak.</text:p>
            <text:p text:style-name="common-al"/>
            <text:p text:style-name="common-al">Burgemeester en wethouders maken bekend dat zij een besluit hebben genomen naar aanleiding van het advies van de beroep en bezwaar commissie en de omgevingsvergunning voor het plaatsen van een geluidwand, Apeldoornseweg 264 Arnhem alsnog te verlenen.</text:p>
            <text:p text:style-name="common-al">Wij vermelden het concrete besluit hieronder.</text:p>
            <text:p text:style-name="common-al"/>
            <text:p text:style-name="common-al">
            <text:span text:style-name="nadrukvet">Herstelb</text:span>
            <text:span text:style-name="nadrukvet">esluit </text:span>
            <text:span text:style-name="nadrukvet">omgevingsvergunning</text:span>
            <text:span text:style-name="nadrukvet"/>
          </text:p>
            <text:p text:style-name="common-al">Zaakid: ODRA23AB1665</text:p>
            <text:p text:style-name="common-al">Omschrijving: Het plaatsen van een geluidwand</text:p>
            <text:p text:style-name="common-al">Adres: Apeldoornseweg 264 Arnhem</text:p>
            <text:p text:style-name="common-al">Activiteiten: Aanleggen (Art. 2.1 lid 1b Wabo) Bouwen (Art. 2.1 lid 1a Wabo) Strijdig gebruik grond/bouww. met RO (Art. 2.1 lid 1c Wabo)</text:p>
            <text:p text:style-name="common-al">Besluit: (alsnog) Verleend</text:p>
            <text:p text:style-name="common-al">Datum ondertekening: 17-03-2025</text:p>
            <text:p text:style-name="common-al">Datum verzending: 17-03-2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
            <text:p text:style-name="common-al">Voor meer informatie over de voorlopige voorziening zie: www.rechtspraak.nl.</text:p>
            <text:p text:style-name="common-al"/>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22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2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2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herstelbesluit beschikking op bezwaar van de omgevingsvergunning voor het plaatsen van een geluidwand, Apeldoornseweg 264 te Arnhem.</meta:user-defined>
    <meta:user-defined meta:name="DCTERMS.W3CDTF/DCTERMS.available">2025-04-02</meta:user-defined>
    <meta:user-defined meta:name="DCTERMS.W3CDTF/OVERHEIDop.jaargang">2025</meta:user-defined>
    <meta:user-defined meta:name="OVERHEIDop.publicationIssue">141227</meta:user-defined>
    <meta:user-defined meta:name="OVERHEIDop.GmbID/DC.identifier">gmb-2025-141227</meta:user-defined>
    <meta:user-defined meta:name="OVERHEIDop.versieInformatie"/>
  </office:meta>
</office:document-meta>
</file>