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Natteweg 7 in Bergen (NH), het bouwen van een woning, verzenddatum 27 maart 2025 (Z23 1567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122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22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22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Natteweg 7 in Bergen (NH), het bouwen van een woning, verzenddatum 27 maart 2025 (Z23 156790)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225</meta:user-defined>
    <meta:user-defined meta:name="OVERHEIDop.GmbID/DC.identifier">gmb-2025-141225</meta:user-defined>
    <meta:user-defined meta:name="OVERHEIDop.versieInformatie"/>
  </office:meta>
</office:document-meta>
</file>