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Verzoeklocatie 2025032801307 (kappen 12 bomen op Landgoed Zwaluwenberg); 1761047; 28-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225D1, 1213 TR Hilversum, Verzoeklocatie 2025032801307 (kappen 12 bomen op Landgoed Zwaluwenberg); 1761047; 28-03-2025; Status: Aanvraag ontvangen, gemeente Hilversum</text:p>
            <text:p text:style-name="common-al">
            
          </text:p>
            <text:p text:style-name="common-al">Datum indiening aanvraag: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10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Utrechtseweg 225D1, 1213 TR Hilversum, Verzoeklocatie 2025032801307 (kappen 12 bomen op Landgoed Zwaluwenberg); 1761047; 28-03-2025; Status: Aanvraag ontvangen, gemeente Hilversum</meta:user-defined>
    <meta:user-defined meta:name="DCTERMS.W3CDTF/DCTERMS.available">2025-04-02</meta:user-defined>
    <meta:user-defined meta:name="DCTERMS.W3CDTF/OVERHEIDop.jaargang">2025</meta:user-defined>
    <meta:user-defined meta:name="OVERHEIDop.publicationIssue">141221</meta:user-defined>
    <meta:user-defined meta:name="OVERHEIDop.GmbID/DC.identifier">gmb-2025-141221</meta:user-defined>
    <meta:user-defined meta:name="OVERHEIDop.versieInformatie"/>
  </office:meta>
</office:document-meta>
</file>