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anaalweg 13a, 1851LR Heiloo, het legaliseren van de bedrijfswoning, verzenddatum 31 maart 2025 (Z2024-00007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12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064</meta:user-defined>
    <meta:user-defined meta:name="DCTERMS.abstract">Kanaalweg 13a, 1851LR Heiloo, het legaliseren van de bedrijfswoning, verzenddatum 31 maart 2025 (Z2024-00007064)</meta:user-defined>
    <dc:language>nl</dc:language>
    <meta:user-defined meta:name="OVERHEIDop.locatietype/OVERHEIDop.gebiedsmarkering">Vlak</meta:user-defined>
    <meta:user-defined meta:name="DC.title">Gemeente Heiloo, aanvraag omgevingsvergunning (regulier) verleend, Kanaalweg 13a, 1851LR Heiloo, het legaliseren van de bedrijfswoning, verzenddatum 31 maart 2025 (Z2024-00007064)</meta:user-defined>
    <meta:user-defined meta:name="DCTERMS.W3CDTF/DCTERMS.available">2025-04-02</meta:user-defined>
    <meta:user-defined meta:name="DCTERMS.W3CDTF/OVERHEIDop.jaargang">2025</meta:user-defined>
    <meta:user-defined meta:name="OVERHEIDop.publicationIssue">141220</meta:user-defined>
    <meta:user-defined meta:name="OVERHEIDop.GmbID/DC.identifier">gmb-2025-141220</meta:user-defined>
    <meta:user-defined meta:name="OVERHEIDop.versieInformatie"/>
  </office:meta>
</office:document-meta>
</file>