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lanker 20 5721V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twee bomen, 26-03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120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54855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Asten - aanvraag omgevingsvergunning, Planker 20 5721VG Asten,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08</meta:user-defined>
    <meta:user-defined meta:name="OVERHEIDop.GmbID/DC.identifier">gmb-2025-141208</meta:user-defined>
    <meta:user-defined meta:name="OVERHEIDop.versieInformatie"/>
  </office:meta>
</office:document-meta>
</file>