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 en 1 eik,Schipholtstraat, achter nr.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31-03-2025 hebben wij een melding ontvangen voor het kappen van 1 es en 1 eik op de locatie Schipholtstraat, achter nr. 167. De melding is geregistreerd onder zaaknummer 0153Z202503310000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2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3100002</meta:user-defined>
    <dc:language>nl</dc:language>
    <meta:user-defined meta:name="OVERHEIDop.locatietype/OVERHEIDop.gebiedsmarkering">Vlak</meta:user-defined>
    <meta:user-defined meta:name="DC.title">Kennisgeving ontvangst het kappen van 1 es en 1 eik,Schipholtstraat, achter nr. 16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207</meta:user-defined>
    <meta:user-defined meta:name="OVERHEIDop.GmbID/DC.identifier">gmb-2025-141207</meta:user-defined>
    <meta:user-defined meta:name="OVERHEIDop.versieInformatie"/>
  </office:meta>
</office:document-meta>
</file>