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nassiakade 6 2015KK Haarlem, 0392-2025-0045874, het vervangen van bestaande dakkapel, ontvangen op 2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1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5874</meta:user-defined>
    <meta:user-defined meta:name="DCTERMS.abstract">het vervangen van bestaan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nassiakade 6 2015KK Haarlem, 0392-2025-0045874, het vervangen van bestaande dakkapel, ontvangen op 28-03-2025</meta:user-defined>
    <meta:user-defined meta:name="DCTERMS.W3CDTF/DCTERMS.available">2025-04-02</meta:user-defined>
    <meta:user-defined meta:name="DCTERMS.W3CDTF/OVERHEIDop.jaargang">2025</meta:user-defined>
    <meta:user-defined meta:name="OVERHEIDop.publicationIssue">141196</meta:user-defined>
    <meta:user-defined meta:name="OVERHEIDop.GmbID/DC.identifier">gmb-2025-141196</meta:user-defined>
    <meta:user-defined meta:name="OVERHEIDop.versieInformatie"/>
  </office:meta>
</office:document-meta>
</file>