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aapherderstraat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45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mazonestraat 1, 2524 LA 's-Gravenhage, Amazonestraat 3, 2524 LA 's-Gravenhage, Amazonestraat 5, 2524 LA 's-Gravenhage, Amazonestraat 7, 2524 LA 's-Gravenhage, Amazonestraat 9, 2524 LA 's-Gravenhage, Amazonestraat 11, 2524 LA 's-Gravenhage, Amazonestraat 13, 2524 LA 's-Gravenhage, Amazonestraat 15, 2524 LA 's-Gravenhage, Amazonestraat 17, 2524 LA 's-Gravenhage, Amazonestraat 19, 2524 LA 's-Gravenhage, Amazonestraat 21, 2524 LA 's-Gravenhage, Amazonestraat 23, 2524 LA 's-Gravenhage, Amazonestraat 25, 2524 LA 's-Gravenhage, Amazonestraat 27, 2524 LA 's-Gravenhage, Potgieterstraat 1, 2524 HW 's-Gravenhage, Potgieterstraat 3, 2524 HW 's-Gravenhage, Potgieterstraat 5, 2524 HW 's-Gravenhage, Potgieterstraat 7, 2524 HW 's-Gravenhage, Potgieterstraat 9, 2524 HW 's-Gravenhage, Alberdingk Thijmstraat 20, 2524 HK 's-Gravenhage, Alberdingk Thijmstraat 22, 2524 HK 's-Gravenhage, Alberdingk Thijmstraat 24, 2524 HK 's-Gravenhage, Alberdingk Thijmstraat 26, 2524 HK 's-Gravenhage, Alberdingk Thijmstraat 28, 2524 HK 's-Gravenhage, Alberdingk Thijmstraat 30, 2524 HL 's-Gravenhage, Alberdingk Thijmstraat 32, 2524 HL 's-Gravenhage, Alberdingk Thijmstraat 34, 2524 HL 's-Gravenhage, Alberdingk Thijmstraat 36, 2524 HL 's-Gravenhage, Alberdingk Thijmstraat 38, 2524 HL 's-Gravenhage, Alberdingk Thijmstraat 40, 2524 HL 's-Gravenhage, Alberdingk Thijmstraat 42, 2524 HL 's-Gravenhage, Alberdingk Thijmstraat 44, 2524 HL 's-Gravenhage, Alberdingk Thijmstraat 46, 2524 HL 's-Gravenhage, Alberdingk Thijmstraat 48, 2524 HL 's-Gravenhage, Alberdingk Thijmstraat 50, 2524 HL 's-Gravenhage, Alberdingk Thijmstraat 52, 2524 HL 's-Gravenhage, Alberdingk Thijmstraat 54, 2524 HL 's-Gravenhage, Alberdingk Thijmstraat 56, 2524 HL 's-Gravenhage, Alberdingk Thijmstraat 58, 2524 HL 's-Gravenhage, Alberdingk Thijmstraat 60, 2524 HL 's-Gravenhage, Alberdingk Thijmstraat 62, 2524 HL 's-Gravenhage, Alberdingk Thijmstraat 64, 2524 HL 's-Gravenhage, Alberdingk Thijmstraat 66, 2524 HL 's-Gravenhage, Oltmansstraat 41, 2524 LX 's-Gravenhage, Oltmansstraat 43, 2524 LX 's-Gravenhage, Oltmansstraat 45, 2524 LX 's-Gravenhage, Oltmansstraat 47, 2524 LX 's-Gravenhage, Oltmansstraat 49, 2524 LX 's-Gravenhage, Oltmansstraat 51, 2524 LX 's-Gravenhage, Oltmansstraat 53, 2524 LX 's-Gravenhage, Oltmansstraat 55, 2524 LX 's-Gravenhage, Oltmansstraat 57, 2524 LX 's-Gravenhage, Oltmansstraat 59, 2524 LX 's-Gravenhage, Oltmansstraat 61, 2524 LX 's-Gravenhage, Oltmansstraat 63, 2524 LX 's-Gravenhage, Oltmansstraat 65, 2524 LX 's-Gravenhage, Oltmansstraat 67, 2524 LX 's-Gravenhage, Schaapherderstraat 3, 2524 LK 's-Gravenhage, Schaapherderstraat 5, 2524 LK 's-Gravenhage, Schaapherderstraat 7, 2524 LK 's-Gravenhage, Schaapherderstraat 9, 2524 LK 's-Gravenhage, Schaapherderstraat 11, 2524 LK 's-Gravenhage, Schaapherderstraat 13, 2524 LK 's-Gravenhage, Schaapherderstraat 15, 2524 LK 's-Gravenhage, Schaapherderstraat 17, 2524 LK 's-Gravenhage, Schaapherderstraat 19, 2524 LK 's-Gravenhage, Schaapherderstraat 21, 2524 LK 's-Gravenhage, Schaapherderstraat 23, 2524 LK 's-Gravenhage, Schaapherderstraat 25, 2524 LK 's-Gravenhage, Schaapherderstraat 27, 2524 LK 's-Gravenhage, Schaapherderstraat 29, 2524 LK 's-Gravenhage, Schaapherderstraat 31, 2524 LK 's-Gravenhage, Schaapherderstraat 33, 2524 LK 's-Gravenhage, Schaapherderstraat 35, 2524 LK 's-Gravenhage, Amazonestraat 16, 2524 LG 's-Gravenhage, Amazonestraat 18, 2524 LG 's-Gravenhage, Amazonestraat 20, 2524 LG 's-Gravenhage, Amazonestraat 22, 2524 LG 's-Gravenhage, Amazonestraat 24, 2524 LG 's-Gravenhage, Amazonestraat 26, 2524 LG 's-Gravenhage, Amazonestraat 28, 2524 LG 's-Gravenhage, Oltmansstraat 4A, 2524 NC 's-Gravenhage, Oltmansstraat 6, 2524 NC 's-Gravenhage, Oltmansstraat 8, 2524 NC 's-Gravenhage, Oltmansstraat 10, 2524 NC 's-Gravenhage, Oltmansstraat 12, 2524 NC 's-Gravenhage, Oltmansstraat 14, 2524 NC 's-Gravenhage, Oltmansstraat 16, 2524 NC 's-Gravenhage, Oltmansstraat 18, 2524 NC 's-Gravenhage, Oltmansstraat 20, 2524 NC 's-Gravenhage, Oltmansstraat 22, 2524 NC 's-Gravenhage, Oltmansstraat 24, 2524 NC 's-Gravenhage, Oltmansstraat 26, 2524 NC 's-Gravenhage, Oltmansstraat 28, 2524 NC 's-Gravenhage, Oltmansstraat 30, 2524 NC 's-Gravenhage, Oltmansstraat 32, 2524 NC 's-Gravenhage, Oltmansstraat 34, 2524 NC 's-Gravenhage, Oltmansstraat 36, 2524 NC 's-Gravenhage, Oltmansstraat 38, 2524 NC 's-Gravenhage, Oltmansstraat 40, 2524 NC 's-Gravenhage, Oltmansstraat 42, 2524 NC 's-Gravenhage, Oltmansstraat 44, 2524 NC 's-Gravenhage, Hasebroekstraat 1, 2524 JK 's-Gravenhage, Hasebroekstraat 3, 2524 JK 's-Gravenhage, Hasebroekstraat 5, 2524 JK 's-Gravenhage, Hasebroekstraat 7, 2524 JK 's-Gravenhage, Hasebroekstraat 9, 2524 JK 's-Gravenhage, Hasebroekstraat 11, 2524 JK 's-Gravenhage, Hasebroekstraat 13, 2524 JK 's-Gravenhage, Hasebroekstraat 15, 2524 JK 's-Gravenhage, Hasebroekstraat 17, 2524 JK 's-Gravenhage, Hasebroekstraat 19, 2524 JK 's-Gravenhage, Hasebroekstraat 21, 2524 JK 's-Gravenhage, Hasebroekstraat 23, 2524 JK 's-Gravenhage, Hasebroekstraat 25, 2524 JK 's-Gravenhage, Hasebroekstraat 27, 2524 JK 's-Gravenhage, Hasebroekstraat 29, 2524 JK 's-Gravenhage, Hasebroekstraat 31, 2524 JK 's-Gravenhage, Hasebroekstraat 33, 2524 JK 's-Gravenhage, Hasebroekstraat 35, 2524 JK 's-Gravenhage, Hasebroekstraat 37, 2524 JL 's-Gravenhage, Hasebroekstraat 39, 2524 JL 's-Gravenhage, Hasebroekstraat 41, 2524 JL 's-Gravenhage, Hasebroekstraat 43, 2524 JL 's-Gravenhage, Hasebroekstraat 45, 2524 JL 's-Gravenhage, Hasebroekstraat 47, 2524 JL 's-Gravenhage, Hasebroekstraat 49, 2524 JL 's-Gravenhage, Hasebroekstraat 51, 2524 JL 's-Gravenhage, Hasebroekstraat 53, 2524 JL 's-Gravenhage, Hasebroekstraat 55, 2524 JL 's-Gravenhage, Jonathanstraat 1, 2524 JA 's-Gravenhage, Jonathanstraat 3, 2524 JA 's-Gravenhage, Jonathanstraat 5, 2524 JA 's-Gravenhage, Jonathanstraat 9, 2524 JA 's-Gravenhage, Jonathanstraat 11, 2524 JA 's-Gravenhage, Jonathanstraat 13, 2524 JA 's-Gravenhage, Jonathanstraat 15, 2524 JA 's-Gravenhage, Jonathanstraat 17, 2524 JA 's-Gravenhage, Jonathanstraat 19, 2524 JA 's-Gravenhage, Jonathanstraat 21, 2524 JA 's-Gravenhage, Jonathanstraat 23, 2524 JA 's-Gravenhage, Jonathanstraat 25, 2524 JA 's-Gravenhage, Jonathanstraat 27, 2524 JA 's-Gravenhage, Jonathanstraat 29, 2524 JA 's-Gravenhage, Jonathanstraat 31, 2524 JA 's-Gravenhage, Jonathanstraat 33, 2524 JA 's-Gravenhage, Jonathanstraat 35, 2524 JB 's-Gravenhage, Jonathanstraat 37, 2524 JB 's-Gravenhage, Jonathanstraat 39, 2524 JB 's-Gravenhage, Jonathanstraat 41, 2524 JB 's-Gravenhage, Jonathanstraat 43, 2524 JB 's-Gravenhage, Jonathanstraat 45, 2524 JB 's-Gravenhage, Jonathanstraat 47, 2524 JB 's-Gravenhage, Jonathanstraat 49, 2524 JB 's-Gravenhage, Jonathanstraat 51, 2524 JB 's-Gravenhage, Jonathanstraat 53, 2524 JB 's-Gravenhage, Jonathanstraat 55, 2524 JB 's-Gravenhage, Jonathanstraat 57, 2524 JB 's-Gravenhage, Oltmansstraat 13, 2524 LV 's-Gravenhage, Oltmansstraat 15, 2524 LV 's-Gravenhage, Oltmansstraat 17, 2524 LV 's-Gravenhage, Oltmansstraat 19, 2524 LV 's-Gravenhage, Oltmansstraat 21, 2524 LV 's-Gravenhage, Oltmansstraat 23, 2524 LV 's-Gravenhage, Oltmansstraat 25, 2524 LV 's-Gravenhage, Oltmansstraat 27, 2524 LV 's-Gravenhage, Oltmansstraat 29, 2524 LV 's-Gravenhage, Oltmansstraat 31, 2524 LV 's-Gravenhage, Oltmansstraat 33, 2524 LV 's-Gravenhage, Oltmansstraat 35, 2524 LV 's-Gravenhage, Oltmansstraat 37, 2524 LV 's-Gravenhage, Oltmansstraat 39, 2524 LV 's-Gravenhage, Potgieterstraat 11, 2524 HX 's-Gravenhage, Potgieterstraat 13, 2524 HX 's-Gravenhage, Potgieterstraat 15, 2524 HX 's-Gravenhage, Potgieterstraat 17, 2524 HX 's-Gravenhage, Potgieterstraat 19, 2524 HX 's-Gravenhage, Potgieterstraat 21, 2524 HX 's-Gravenhage, Potgieterstraat 23, 2524 HX 's-Gravenhage, Potgieterstraat 25, 2524 HX 's-Gravenhage, Potgieterstraat 27, 2524 HX 's-Gravenhage, Potgieterstraat 29, 2524 HX 's-Gravenhage, Potgieterstraat 31, 2524 HX 's-Gravenhage, Potgieterstraat 33, 2524 HX 's-Gravenhage, Potgieterstraat 35, 2524 HX 's-Gravenhage, Potgieterstraat 37, 2524 HX 's-Gravenhage, Potgieterstraat 39, 2524 HX 's-Gravenhage, Potgieterstraat 41, 2524 HX 's-Gravenhage, Potgieterstraat 43, 2524 HX 's-Gravenhage, Potgieterstraat 45, 2524 HX 's-Gravenhage, Potgieterstraat 47, 2524 HX 's-Gravenhage, Potgieterstraat 49, 2524 HX 's-Gravenhage, Potgieterstraat 51, 2524 HX 's-Gravenhage, Schaapherderstraat 4, 2524 LL 's-Gravenhage, Schaapherderstraat 6, 2524 LL 's-Gravenhage, Schaapherderstraat 8, 2524 LL 's-Gravenhage, Schaapherderstraat 10, 2524 LL 's-Gravenhage, Schaapherderstraat 12, 2524 LL 's-Gravenhage, Schaapherderstraat 14, 2524 LL 's-Gravenhage, Schaapherderstraat 16, 2524 LL 's-Gravenhage, Schaapherderstraat 18, 2524 LL 's-Gravenhage, Schaapherderstraat 20, 2524 LL 's-Gravenhage, Schaapherderstraat 22, 2524 LL 's-Gravenhage, Schaapherderstraat 24, 2524 LL 's-Gravenhage, Schaapherderstraat 26, 2524 LL 's-Gravenhage, Schaapherderstraat 28, 2524 LL 's-Gravenhage, Schaapherderstraat 30, 2524 LL 's-Gravenhage, Schaapherderstraat 32, 2524 LL 's-Gravenhage, Schaapherderstraat 34, 2524 LL 's-Gravenhage, Schaapherderstraat 36, 2524 LL 's-Gravenhage, Amazonestraat 2, 2524 LE 's-Gravenhage, Amazonestraat 4, 2524 LE 's-Gravenhage, Amazonestraat 6, 2524 LE 's-Gravenhage, Amazonestraat 8, 2524 LE 's-Gravenhage, Amazonestraat 10, 2524 LE 's-Gravenhage, Amazonestraat 12, 2524 LE 's-Gravenhage, Amazonestraat 14, 2524 LE 's-Gravenhage, Alberdingk Thijmstraat 68, 2524 HL 's-Gravenhage, Potgieterstraat 53, 2524 HX 's-Gravenhage</text:p>
            <text:p text:style-name="common-al">
            
          </text:p>
            <text:p text:style-name="common-al">
            <text:span text:style-name="nadrukvet">
              <text:span text:style-name="nadrukcur">Ontvangstdatum aanvraag:</text:span>
            </text:span>
          </text:p>
            <text:p text:style-name="common-al">2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1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42</meta:user-defined>
    <meta:user-defined meta:name="DCTERMS.abstract">het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chaapherderstraat e.o</meta:user-defined>
    <meta:user-defined meta:name="DCTERMS.W3CDTF/DCTERMS.available">2025-04-02</meta:user-defined>
    <meta:user-defined meta:name="DCTERMS.W3CDTF/OVERHEIDop.jaargang">2025</meta:user-defined>
    <meta:user-defined meta:name="OVERHEIDop.publicationIssue">141190</meta:user-defined>
    <meta:user-defined meta:name="OVERHEIDop.GmbID/DC.identifier">gmb-2025-141190</meta:user-defined>
    <meta:user-defined meta:name="OVERHEIDop.versieInformatie"/>
  </office:meta>
</office:document-meta>
</file>