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straat 212, 2564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regen (stamomtrek 113 cm), staande aan de achterkant erf van het perceel</text:p>
            <text:p text:style-name="common-al"/>
            <text:p text:style-name="common-al">Ons kenmerk: VTH2025-24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straat 212, 2564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1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544</meta:user-defined>
    <meta:user-defined meta:name="DCTERMS.abstract">het kappen van 1 Gouderegen (stamomtrek 113 cm), staande aan de achterkant erf van het perceel</meta:user-defined>
    <dc:language>nl</dc:language>
    <meta:user-defined meta:name="OVERHEIDop.locatietype/OVERHEIDop.gebiedsmarkering">Punt</meta:user-defined>
    <meta:user-defined meta:name="DC.title">Omgevingsvergunning - Aangevraagd, Tomatenstraat 212, 2564 CX 's-Gravenha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89</meta:user-defined>
    <meta:user-defined meta:name="OVERHEIDop.GmbID/DC.identifier">gmb-2025-141189</meta:user-defined>
    <meta:user-defined meta:name="OVERHEIDop.versieInformatie"/>
  </office:meta>
</office:document-meta>
</file>