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aan Nabij Dijkstraat 12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ontving de gemeente een Melding Omgevingswet voor Bouwmelding (risicobeoordeling en borgingsplan) aan Nabij Dijkstraat 12, Lent. De melding is geregistreerd onder kenmerk Z2025-0000556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7</meta:user-defined>
    <meta:user-defined meta:name="DCTERMS.abstract">Betreft: Melding op locatie Nabij Dijkstraat 12, Lent</meta:user-defined>
    <dc:language>nl</dc:language>
    <meta:user-defined meta:name="OVERHEIDop.locatietype/OVERHEIDop.gebiedsmarkering">Vlak</meta:user-defined>
    <meta:user-defined meta:name="DC.title">Melding Bouwmelding (risicobeoordeling en borgingsplan), aan Nabij Dijkstraat 12, Le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88</meta:user-defined>
    <meta:user-defined meta:name="OVERHEIDop.GmbID/DC.identifier">gmb-2025-141188</meta:user-defined>
    <meta:user-defined meta:name="OVERHEIDop.versieInformatie"/>
  </office:meta>
</office:document-meta>
</file>