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25462775id1d41097-7523-493e-acf4-a3fe704bb8d3.png" manifest:media-type="image/x-eps"/>
  <manifest:file-entry manifest:full-path="Pictures/Afbeelding2i969bedc3-4e35-4a33-b20f-7c663e0938f3.png" manifest:media-type="image/x-eps"/>
  <manifest:file-entry manifest:full-path="Pictures/Afbeelding3ib332f0ee-1156-4243-b7e4-b3f4d465c1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Zuid, verkeersbesluit voor het instellen van een geslotenverklaring voor alle motorvoertuigen tijdens school haal-brengtijden op de Nicolaas Maes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an perceel Nicolaas Maesstraat 124 de openbare Nicolaas Maesschool is gelegen welke de gemeente Amsterdam het verzoek heeft gedaan tot het instellen van een schoolstraat tijdens de haal- en brengmomenten van de leerlingen om de verkeersveiligheid te bevorderen;</text:p>
              </text:list-item>
              <text:list-item text:style-override="id1-3-2-2-1-10-2">
                <text:number>•</text:number>
                <text:p text:style-name="al">de hierboven genoemde school gelegen is op het deel van de Nicolaas Maesstraat tussen de Banstraat en de Jacob Obrechtstraat welke een erftoegangsweg binnen de bebouwde kom betreft waarop een maximumsnelheid geldt van 30 km/uur, er eenrichtingsverkeer van kracht is waarbij (brom)fietsers zijn uitgezonderd en onder beheer is van en gelegen is binnen de grenzen van de gemeente Amsterdam;</text:p>
              </text:list-item>
              <text:list-item text:style-override="id1-3-2-2-1-10-3">
                <text:number>•</text:number>
                <text:p text:style-name="al">gelet op eerdere pilots waarbij er een schoolstraat in gesteld in een schoolomgeving, de gemeente Amsterdam het verzoek inwilligt en overgaat tot het starten van een pilot van drie maanden waarbij het hierboven genoemde deel van de Nicolaas Maesstraat tweemaal daags een half uur wordt afgesloten om fietsers en voetgangers ruim baan te geven en de maatregel ondersteund wordt door een fysieke afsluiting tijdens het inrijverbod die met RVV bebording en onderborden is aangegeven;</text:p>
              </text:list-item>
              <text:list-item text:style-override="id1-3-2-2-1-10-4">
                <text:number>•</text:number>
                <text:p text:style-name="al">vooruitlopend op de evaluatie, mede gelet op het succesvol toepassen van soortgelijke schoolstraten in Amsterdam waarbij de verkeersveiligheid van kinderen en hun ouders werd vergroot, de gemeente Amsterdam overgaat tot het definitief instellen van een geslotenverklaring voor alle voertuigen met venstertijden en onderbord welke fysiek wordt ondersteund door uitneembaar fietspaaltje op het deel van de Nicolaas Maesstraat tussen de Banstraat en de Jacob Obrechtstraat;</text:p>
              </text:list-item>
              <text:list-item text:style-override="id1-3-2-2-1-10-5">
                <text:number>•</text:number>
                <text:p text:style-name="al">het hierboven genoemde uitneembare fietspaaltje kenbaar wordt gemaakt met ribbelmarkering volgens de voorgeschreven richtlijnen, gedurende de afsluitingsperiodes permanent bemenst is en zij bevoegd zijn om dit namens de gemeente Amsterdam uit te voeren;</text:p>
              </text:list-item>
              <text:list-item text:style-override="id1-3-2-2-1-10-6">
                <text:number>•</text:number>
                <text:p text:style-name="al">aanvullend op bovenstaande er drie parkeerplaatsen voor de school ingericht voor als parkeergelegenheid uitsluitend bestemd voor fietsen met venstertijd;</text:p>
              </text:list-item>
              <text:list-item text:style-override="id1-3-2-2-1-10-7">
                <text:number>•</text:number>
                <text:p text:style-name="al">de gemeente Amsterdam van de schoolstraat een ontwerp heeft gemaakt en dat op 16 januari 2024 overleg met het Toetsteam Openbare Ruimte &amp; Mobiliteit heeft plaatsgevonden waarin een gemandateerde van de politie, eenheid Amsterdam, is vertegenwoordigd en het Toetsteam op de pilot heeft geadviseerd;</text:p>
              </text:list-item>
              <text:list-item text:style-override="id1-3-2-2-1-10-8">
                <text:number>•</text:number>
                <text:p text:style-name="al">mocht bij de evaluatie blijken dat de ervaringen van deze pilot als negatief zijn ervaren de maatregelen in dit verkeersbesluit worden opgeheven middels nieuw te nemen verkeersbesluit;</text:p>
              </text:list-item>
              <text:list-item text:style-override="id1-3-2-2-1-10-9">
                <text:number>•</text:number>
                <text:p text:style-name="al">de hierboven genoemde verkeersmaatregel in het algemeen verkeersbelang c.q. noodzakelijk worden geacht;</text:p>
              </text:list-item>
              <text:list-item text:style-override="id1-3-2-2-1-10-10">
                <text:number>•</text:number>
                <text:p text:style-name="al">de verkeersmaatregel wordt gerealiseerd door het plaatsen van bebording zoals aangegeven is op de bij dit verkeersbesluit behorende situatietekening;</text:p>
              </text:list-item>
              <text:list-item text:style-override="id1-3-2-2-1-10-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2">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3">
                <text:number>•</text:number>
                <text:p text:style-name="al">overeenkomstig artikel 24 van het Besluit administratieve bepalingen inzake het wegverkeer, overleg is gepleegd met een gemandateerde van de politie, eenheid Amsterdam;</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plaatsen van verkeersborden conform model <text:span text:style-name="nadrukvet">C12</text:span> van Bijlage I van het RVV 1990 inclusief onderborden met de tekst: ‘<text:span text:style-name="nadrukvet">ma, di, do, vr 8:30-9:00h / 14:45-15:15h</text:span>’, ‘<text:span text:style-name="nadrukvet">wo 8:30-9:00h / 12.30-13.00h</text:span>’ en ‘s<text:span text:style-name="nadrukvet">choolstraat</text:span>’ in te stellen: een geslotenverklaring voor alle motorvoertuigen op het deel van de Nicolaas Maesstraat tussen de Banstraat en de Jacob Obrechtstraat tijdens de op de onderborden vermelde venstertijden en de maatregel ondersteund wordt door een fysieke afsluiting.</text:p>
              </text:list-item>
              <text:list-item text:style-override="id1-3-2-2-1-13-3">
                <text:number>2.</text:number>
                <text:p text:style-name="al">Door het plaatsen van verkeersborden conform model <text:span text:style-name="nadrukvet">E8</text:span><text:span text:style-name="nadrukvet"/>van Bijlage I van het RVV 1990 <text:span text:style-name="nadrukvet"/>inclusief onderborden met de tekst: ‘<text:span text:style-name="nadrukvet">ma, di, do, vr 8:30-9:00h / 14:45-15:15h</text:span>’, ‘<text:span text:style-name="nadrukvet">wo 8:30-9:00h / 12.30-13.00h</text:span>’ en onderbord ‘ <text:span text:style-name="nadrukvet">OB504</text:span>’ in te stellen: Drie parkeergelegenheden alleen bestemd voor fietsen op het deel van de Nicolaas Maesstraat tussen de Banstraat en de Jacob Obrechtstraat tijdens de op de onderborden vermelde venstertijden.</text:p>
              </text:list-item>
            </text:list>
            <text:p text:style-name="common-al"/>
            <text:p text:style-name="common-al">Zoals aangegeven op onderstaande tekeningen.</text:p>
            <text:p text:style-name="common-al"/>
            <text:p text:style-name="common-al">
            <draw:frame><draw:text-box><text:section text:name="plaatje_id1-3-2-2-1-17-1" text:style-name="plaatje">
              <text:p text:style-name="illustratie_id1-3-2-2-1-17-1-1"><draw:frame draw:style-name="illustratie_id1-3-2-2-1-17-1-1" text:anchor-type="paragraph" svg:width="153mm" svg:height="79.86792452830188mm"><draw:image xlink:href="Pictures/Afbeelding1625462775id1d41097-7523-493e-acf4-a3fe704bb8d3.png" xlink:type="simple"/></draw:frame></text:p>
            </text:section></draw:text-box></draw:frame>
          </text:p>
            <text:p text:style-name="common-al"/>
            <text:p text:style-name="common-al">
            <draw:frame><draw:text-box><text:section text:name="plaatje_id1-3-2-2-1-19-1" text:style-name="plaatje">
              <text:p text:style-name="illustratie_id1-3-2-2-1-19-1-1"><draw:frame draw:style-name="illustratie_id1-3-2-2-1-19-1-1" text:anchor-type="paragraph" svg:width="153mm" svg:height="104.50188679245282mm"><draw:image xlink:href="Pictures/Afbeelding2i969bedc3-4e35-4a33-b20f-7c663e0938f3.png" xlink:type="simple"/></draw:frame></text:p>
            </text:section></draw:text-box></draw:frame>
          </text:p>
            <text:p text:style-name="common-al"/>
            <text:p text:style-name="common-al">
            <draw:frame><draw:text-box><text:section text:name="plaatje_id1-3-2-2-1-21-1" text:style-name="plaatje">
              <text:p text:style-name="illustratie_id1-3-2-2-1-21-1-1"><draw:frame draw:style-name="illustratie_id1-3-2-2-1-21-1-1" text:anchor-type="paragraph" svg:width="153mm" svg:height="98.92075471698112mm"><draw:image xlink:href="Pictures/Afbeelding3ib332f0ee-1156-4243-b7e4-b3f4d465c1e5.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118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8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8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Zuid, verkeersbesluit voor het instellen van een geslotenverklaring voor alle motorvoertuigen tijdens school haal-brengtijden op de Nicolaas Maesstraat  - op de Nicolaas Mae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meta:user-defined meta:name="OVERHEIDop.verkeersbordcode">E8</meta:user-defined>
    <dc:language>nl</dc:language>
    <meta:user-defined meta:name="OVERHEIDop.locatietype/OVERHEIDop.gebiedsmarkering">Punt</meta:user-defined>
    <meta:user-defined meta:name="DC.title">Amsterdam stadsdeel Zuid, verkeersbesluit voor het instellen van een geslotenverklaring voor alle motorvoertuigen tijdens school haal-brengtijden op de Nicolaas Maesstraat</meta:user-defined>
    <meta:user-defined meta:name="DCTERMS.W3CDTF/DCTERMS.available">2025-04-02</meta:user-defined>
    <meta:user-defined meta:name="OVERHEIDop.externeBijlage">situatietekening|exb-2025-12138</meta:user-defined>
    <meta:user-defined meta:name="DCTERMS.W3CDTF/OVERHEIDop.jaargang">2025</meta:user-defined>
    <meta:user-defined meta:name="OVERHEIDop.publicationIssue">141187</meta:user-defined>
    <meta:user-defined meta:name="OVERHEIDop.GmbID/DC.identifier">gmb-2025-141187</meta:user-defined>
    <meta:user-defined meta:name="OVERHEIDop.versieInformatie"/>
  </office:meta>
</office:document-meta>
</file>