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2-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2-1-2-8-3">
      <text:list-level-style-bullet text:bullet-char="-" text:level="1">
        <style:list-level-properties text:min-label-width="10mm"/>
      </text:list-level-style-bullet>
    </text:list-style>
    <text:list-style style:name="id1-3-2-2-1-2-1-9-2-1-2-8-3-1">
      <text:list-level-style-bullet text:bullet-char="-" text:level="1">
        <style:list-level-properties text:min-label-width="10mm"/>
      </text:list-level-style-bullet>
    </text:list-style>
    <text:list-style style:name="id1-3-2-2-1-2-1-9-2-1-2-8-3-2">
      <text:list-level-style-bullet text:bullet-char="-" text:level="1">
        <style:list-level-properties text:min-label-width="10mm"/>
      </text:list-level-style-bullet>
    </text:list-style>
    <text:list-style style:name="id1-3-2-2-1-2-1-9-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9-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2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2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register gemeente Nuenen 2025</text:p>
      <text:section text:name="regeling_id1-3-2" text:style-name="regeling">
        <text:section text:name="aanhef_id1-3-2-1" text:style-name="aanhef">
          <text:section text:name="preambule_id1-3-2-1-1" text:style-name="preambule">
            <text:p text:style-name="al">Het college van burgemeester en wethouders van de gemeente Nuenen c.a.;</text:p>
            <text:p text:style-name="al"/>
            <text:p text:style-name="al">B E S L U I T :</text:p>
            <text:p text:style-name="al"/>
            <text:p text:style-name="al"/>
            <text:list text:style-name="id1-3-2-1-1-6">
              <text:list-item text:style-override="id1-3-2-1-1-6-1">
                <text:number>1.</text:number>
                <text:p text:style-name="al">Het bijgevoegde Mandaat- volmacht- en machtigingsregister gemeente Nuenen c.a. 2025 vast te stellen, hetgeen betekent dat (enkele) besluit bevoegdheden tot het niveau van beleidsuitvoering worden gemandateerd; </text:p>
              </text:list-item>
              <text:list-item text:style-override="id1-3-2-1-1-6-2">
                <text:number>2.</text:number>
                <text:p text:style-name="al">De burgemeester uit te nodigen eveneens over te gaan tot vaststellen van het onder 1. genoemde mandaatregister, voor zover het zijn bevoegdheden betreft; </text:p>
              </text:list-item>
              <text:list-item text:style-override="id1-3-2-1-1-6-3">
                <text:number>3.</text:number>
                <text:p text:style-name="al">De mandaatregisters 2021 (respectievelijk het algemeen Mandaat- volmacht- en machtigingsregister gemeente Nuenen c.a. 2021, het Mandaat- volmacht- en machtigingsregister Afdeling Ontwikkeling en Handhaving gemeente Nuenen c.a. 2021, het Mandaat- volmacht- en machtigingsregister Afdeling Openbare Werken gemeente Nuenen c.a. 2021 en het Mandaat- volmacht- en machtigingsregister Afdeling Samenleving gemeente Nuenen c.a. 2021, alle vastgesteld op 14 juli 2021, in te trekken; </text:p>
              </text:list-item>
              <text:list-item text:style-override="id1-3-2-1-1-6-4">
                <text:number>4.</text:number>
                <text:p text:style-name="al">Het onder 1 vastgestelde mandaatregister op voorgeschreven wijze bekend te mak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header-rows>
                  <table:table-row table:style-name="row">
                    <table:table-cell table:style-name="cell_frame_all" table:number-rows-spanned="1" table:number-columns-spanned="7">
                      <text:p text:style-name="table_al">
                      <text:span text:style-name="nadrukvet"> MANDAAT-, VOLMACHT-; en MACHTIGINGSREGISTER GEMEENTE NUENEN C.A. 2025</text:span>
                    </text:p>
                    </table:table-cell>
                  </table:table-row>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m), Volmacht (v), Machtiging (ma)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7">
                    <text:p text:style-name="table_al">
                      <text:span text:style-name="nadrukvet">Niet bindende handelingen</text:span>
                    </text:p>
                  </table:table-cell>
                </table:table-row>
                <table:table-row table:style-name="row">
                  <table:table-cell table:style-name="cell_frame_all" table:number-rows-spanned="1" table:number-columns-spanned="1">
                    <text:p text:style-name="table_al">Voorbereidings- en uitvoeringshandelingen, zoals in ieder geval:</text:p>
                    <text:list text:style-name="id1-3-2-2-1-2-1-9-2-1-2">
                      <text:list-item text:style-override="id1-3-2-2-1-2-1-9-2-1-2-1">
                        <text:number>a.</text:number>
                        <text:p text:style-name="table_al">het vragen van offertes;</text:p>
                      </text:list-item>
                      <text:list-item text:style-override="id1-3-2-2-1-2-1-9-2-1-2-2">
                        <text:number>b.</text:number>
                        <text:p text:style-name="table_al">het vragen van inlichtingen bij derden;</text:p>
                      </text:list-item>
                      <text:list-item text:style-override="id1-3-2-2-1-2-1-9-2-1-2-3">
                        <text:number>c.</text:number>
                        <text:p text:style-name="table_al">het toezenden aan overheidsinstellingen of derden van gevraagde of verplicht te verstrekken statistische en andere gegevens;</text:p>
                      </text:list-item>
                      <text:list-item text:style-override="id1-3-2-2-1-2-1-9-2-1-2-4">
                        <text:number>d.</text:number>
                        <text:p text:style-name="table_al">het verstrekken van inlichtingen over het in de gemeente gevolgde beleid en over de interpretatie door de gemeente van voorschriften en richtlijnen. (bijv. uitleg Omgevingsplan, verordening of milieurichtlijnen of beleidsregels); zie opmerkingen</text:p>
                      </text:list-item>
                      <text:list-item text:style-override="id1-3-2-2-1-2-1-9-2-1-2-5">
                        <text:number>e.</text:number>
                        <text:p text:style-name="table_al">opgaven en vragen inlichtingen CBS;</text:p>
                      </text:list-item>
                      <text:list-item text:style-override="id1-3-2-2-1-2-1-9-2-1-2-6">
                        <text:number>f.</text:number>
                        <text:p text:style-name="table_al">correspondentie m.b.t. vergoedingen van het Rijk of andere instellingen;</text:p>
                      </text:list-item>
                      <text:list-item text:style-override="id1-3-2-2-1-2-1-9-2-1-2-7">
                        <text:number>g.</text:number>
                        <text:p text:style-name="table_al">het aanvragen van subsidies of andere bijdragen bij het Rijk, de provincie of andere instellingen;</text:p>
                      </text:list-item>
                      <text:list-item text:style-override="id1-3-2-2-1-2-1-9-2-1-2-8">
                        <text:number>h.</text:number>
                        <text:p text:style-name="table_al">het vragen van adviezen aan gemeentelijke afdelingen of derden als:</text:p>
                        <text:list text:style-name="id1-3-2-2-1-2-1-9-2-1-2-8-3">
                          <text:list-item text:style-override="id1-3-2-2-1-2-1-9-2-1-2-8-3-1">
                            <text:number>-</text:number>
                            <text:p text:style-name="table_al">daaraan geen kosten verbonden zijn of</text:p>
                          </text:list-item>
                          <text:list-item text:style-override="id1-3-2-2-1-2-1-9-2-1-2-8-3-2">
                            <text:number>-</text:number>
                            <text:p text:style-name="table_al">het vragen van een dergelijk advies wettelijk is voorgeschreven;</text:p>
                          </text:list-item>
                        </text:list>
                      </text:list-item>
                      <text:list-item text:style-override="id1-3-2-2-1-2-1-9-2-1-2-9">
                        <text:number>i.</text:number>
                        <text:p text:style-name="table_al">het zenden van ontvangstbevestigingen;</text:p>
                      </text:list-item>
                      <text:list-item text:style-override="id1-3-2-2-1-2-1-9-2-1-2-10">
                        <text:number>j.</text:number>
                        <text:p text:style-name="table_al">het opvragen van wettelijk voorgeschreven accountantsverklaringen;</text:p>
                      </text:list-item>
                      <text:list-item text:style-override="id1-3-2-2-1-2-1-9-2-1-2-11">
                        <text:number>k.</text:number>
                        <text:p text:style-name="table_al">het verzenden van uitnodigingen voor een gesprek;</text:p>
                      </text:list-item>
                      <text:list-item text:style-override="id1-3-2-2-1-2-1-9-2-1-2-12">
                        <text:number>l.</text:number>
                        <text:p text:style-name="table_al">het ondertekenen van brieven die een formeel besluit van college of burgemeester begeleiden</text:p>
                      </text:list-item>
                      <text:list-item text:style-override="id1-3-2-2-1-2-1-9-2-1-2-13">
                        <text:number>m.</text:number>
                        <text:p text:style-name="table_al">overige de gemeente niet bindende correspondenti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a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Akkoord van medewerker ontwikkeling II met module coördinatie of Medewerker Toezicht ll met module coördinatie nodig voor opvragen van offertes boven € 30.000,- exclusief BT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wet bestuursrecht en overige wetgeving met soortgelijke bevoegdheden</text:span>
                    </text:p>
                  </table:table-cell>
                </table:table-row>
                <table:table-row table:style-name="row">
                  <table:table-cell table:style-name="cell_frame_all" table:number-rows-spanned="1" table:number-columns-spanned="1">
                    <text:p text:style-name="table_al">Het verrichten van handelingen ter voorbereiding van Awb-besluiten, waaronder in ieder geval begrepen: </text:p>
                    <text:list text:style-name="id1-3-2-2-1-2-1-9-5-1-2">
                      <text:list-item text:style-override="id1-3-2-2-1-2-1-9-5-1-2-1">
                        <text:number>1.</text:number>
                        <text:p text:style-name="table_al">de beoordeling van de ontvankelijkheid en het eventueel besluiten om een aanvraag niet in behandeling te nemen; </text:p>
                      </text:list-item>
                      <text:list-item text:style-override="id1-3-2-2-1-2-1-9-5-1-2-2">
                        <text:number>2.</text:number>
                        <text:p text:style-name="table_al">het bieden van de gelegenheid tot het herstel van vormfouten; </text:p>
                      </text:list-item>
                      <text:list-item text:style-override="id1-3-2-2-1-2-1-9-5-1-2-3">
                        <text:number>3.</text:number>
                        <text:p text:style-name="table_al">het verzorgen van publicaties van aanvragen; </text:p>
                      </text:list-item>
                      <text:list-item text:style-override="id1-3-2-2-1-2-1-9-5-1-2-4">
                        <text:number>4.</text:number>
                        <text:p text:style-name="table_al">het horen van (derden) belanghebbenden indien wettelijk voorgeschreven; </text:p>
                      </text:list-item>
                      <text:list-item text:style-override="id1-3-2-2-1-2-1-9-5-1-2-5">
                        <text:number>5.</text:number>
                        <text:p text:style-name="table_al">het beleggen van een hoorzitting in het kader van een uitgebreide voorbereidingsprocedure inclusief het horen van de indieners van een zienswijze; </text:p>
                      </text:list-item>
                      <text:list-item text:style-override="id1-3-2-2-1-2-1-9-5-1-2-6">
                        <text:number>6.</text:number>
                        <text:p text:style-name="table_al">het toezenden van afschriften van ingebrachte bedenkingen aan aanvrager en de adviserende bestuursorganen; </text:p>
                      </text:list-item>
                      <text:list-item text:style-override="id1-3-2-2-1-2-1-9-5-1-2-7">
                        <text:number>7.</text:number>
                        <text:p text:style-name="table_al">het verdagen van de beslissingstermijn;</text:p>
                      </text:list-item>
                      <text:list-item text:style-override="id1-3-2-2-1-2-1-9-5-1-2-8">
                        <text:number>8.</text:number>
                        <text:p text:style-name="table_al">het opvragen van voorgeschreven of noodzakelijke adviezen.</text:p>
                      </text:list-item>
                    </text:list>
                  </table:table-cell>
                  <table:table-cell table:style-name="cell_frame_all" table:number-rows-spanned="1" table:number-columns-spanned="1">
                    <text:p text:style-name="table_al">raad (delegatie)<text:note text:id="noot_id1-3-2-2-1-2-1-9-5-2-1-1" text:note-class="footnote"><text:note-citation text:label="1">1</text:note-citation><text:note-body><text:p text:style-name="noot.al">Bij afzonderlijk besluit gedelegeerd. </text:p></text:note-body></text:note></text:p>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vereenkomsten</text:span>
                    </text:p>
                  </table:table-cell>
                </table:table-row>
                <table:table-row table:style-name="row">
                  <table:table-cell table:style-name="cell_frame_all" table:number-rows-spanned="1" table:number-columns-spanned="1">
                    <text:p text:style-name="table_al">Voorbereidingshandelingen voor en overleg over de totstandkoming van niet elders in de mandaatregisters genoemde overeenkomsten, zoals in ieder geval beheer-, samenwerkings-, intentie- en vaststell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text:p>
                    <text:p text:style-name="table_al">medewerker ontwikkeling III</text:p>
                    <text:p text:style-name="table_al">adviseur III en IV</text:p>
                    <text:p text:style-name="table_al">adviseur II met taak juridische contro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en van niet elders in de mandaatregisters genoemde overeenkomsten, zoals in ieder geval beheer-, samenwerkings-, intentie- en vaststell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text:p>
                    <text:p text:style-name="table_al">adviseur III + IV</text:p>
                  </table:table-cell>
                  <table:table-cell table:style-name="cell_frame_all" table:number-rows-spanned="1" table:number-columns-spanned="1">
                    <text:p text:style-name="table_al">Ondermandaat uitsluitend voor juridisch geschoolde medewerkers tot een maximum van €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ëindigen van ) huren, verhuren en in bruikleen geven van (delen van) gebouwd onroerend goed tot een huursom van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ëindigen van) huren en verhuren van grond en ondertekening van onbebouwd onroerend goed tot een huur van maximaal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en/beëindigen van overeenkomsten over de vestiging, wijziging of opheffing van zakelijke rechten voor nutsvoorzieningen, telecommunicatie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rocuratie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lagen/kennisgeving voor het in behandeling nemen van aanvragen als bedoeld in de bij de Legesverordening behorende tarieventabel.</text:p>
                  </table:table-cell>
                  <table:table-cell table:style-name="cell_frame_all" table:number-rows-spanned="1" table:number-columns-spanned="1">
                    <text:p text:style-name="table_al">heffingsambtenaar<text:note text:id="noot_id1-3-2-2-1-2-1-9-16-2-1-1" text:note-class="footnote"><text:note-citation text:label="2 ">2 </text:note-citation><text:note-body><text:p text:style-name="noot.al">Mandaat verkregen bij afzonderlijke mandaatbesluit door de heffingsambtenaar</text:p></text:note-body></text:note></text:p>
                  </table:table-cell>
                  <table:table-cell table:style-name="cell_frame_all" table:number-rows-spanned="1" table:number-columns-spanned="1">
                    <text:p text:style-name="table_al">gemeentesecretaris (m)</text:p>
                    <text:p text:style-name="table_al">strategisch manager I</text:p>
                  </table:table-cell>
                  <table:table-cell table:style-name="cell_frame_all" table:number-rows-spanned="1" table:number-columns-spanned="1"/>
                  <table:table-cell table:style-name="cell_frame_all" table:number-rows-spanned="1" table:number-columns-spanned="1">
                    <text:p text:style-name="table_al">medewerker ontwikkeling II </text:p>
                    <text:p text:style-name="table_al">adviseu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financiële verplichtingen binnen de in de begroting opgenomen budget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 (m en 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its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veringen en diensten</text:p>
                    <text:list text:style-name="id1-3-2-2-1-2-1-9-19-1-2">
                      <text:list-item text:style-override="id1-3-2-2-1-2-1-9-19-1-2-1">
                        <text:number>1.</text:number>
                        <text:p text:style-name="table_al">vaststellen van inkoopstrategieën en aanbestedingsdocumenten;</text:p>
                      </text:list-item>
                      <text:list-item text:style-override="id1-3-2-2-1-2-1-9-19-1-2-2">
                        <text:number>2.</text:number>
                        <text:p text:style-name="table_al">het voornemen tot gunning uitspreken;</text:p>
                      </text:list-item>
                      <text:list-item text:style-override="id1-3-2-2-1-2-1-9-19-1-2-3">
                        <text:number>3.</text:number>
                        <text:p text:style-name="table_al">beslissen tot gunnen;</text:p>
                      </text:list-item>
                      <text:list-item text:style-override="id1-3-2-2-1-2-1-9-19-1-2-4">
                        <text:number>4.</text:number>
                        <text:p text:style-name="table_al">besluiten tot het aangaan van een overeenkomst</text:p>
                      </text:list-item>
                      <text:list-item text:style-override="id1-3-2-2-1-2-1-9-19-1-2-5">
                        <text:number>5.</text:number>
                        <text:p text:style-name="table_al">ondertekening van een overeenkomst</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ll met module coördinatie</text:p>
                  </table:table-cell>
                  <table:table-cell table:style-name="cell_frame_all" table:number-rows-spanned="1" table:number-columns-spanned="1">
                    <text:p text:style-name="table_al">Mandaat en volmacht geldt tot het bedrag van de Europese drempel.</text:p>
                    <text:p text:style-name="table_al">Ondermandaat voor Medewerker met module coördinatie tot € 50.000 en voor alle medewerkers tot € 30.000,-- exclusief BT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text:p>
                    <text:list text:style-name="id1-3-2-2-1-2-1-9-20-1-2">
                      <text:list-item text:style-override="id1-3-2-2-1-2-1-9-20-1-2-1">
                        <text:number>1.</text:number>
                        <text:p text:style-name="table_al">vaststellen van inkoopstrategieën en aanbestedingsdocumenten tot een bedrag van € 500.000,-- exclusief BTW.</text:p>
                      </text:list-item>
                      <text:list-item text:style-override="id1-3-2-2-1-2-1-9-20-1-2-2">
                        <text:number>2.</text:number>
                        <text:p text:style-name="table_al">voornemen tot gunnen uitspreken;</text:p>
                      </text:list-item>
                      <text:list-item text:style-override="id1-3-2-2-1-2-1-9-20-1-2-3">
                        <text:number>3.</text:number>
                        <text:p text:style-name="table_al">beslissen tot gunnen;</text:p>
                      </text:list-item>
                      <text:list-item text:style-override="id1-3-2-2-1-2-1-9-20-1-2-4">
                        <text:number>4.</text:number>
                        <text:p text:style-name="table_al">besluiten tot het aangaan van een overeenkomst;</text:p>
                      </text:list-item>
                      <text:list-item text:style-override="id1-3-2-2-1-2-1-9-20-1-2-5">
                        <text:number>5.</text:number>
                        <text:p text:style-name="table_al">ondertekening van een overeenkomst.</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ll met module coördinatie</text:p>
                  </table:table-cell>
                  <table:table-cell table:style-name="cell_frame_all" table:number-rows-spanned="1" table:number-columns-spanned="1">
                    <text:p text:style-name="table_al">Mandaat voor het vaststellen van inkoopstrategieën en aanbestedingsdocumenten tot een bedrag van € 500.000,-- exclusief BTW.</text:p>
                    <text:p text:style-name="table_al">Ondermandaat en volmacht geldt tot € 150.000,-- exclusief BTW.</text:p>
                    <text:p text:style-name="table_al">Na positief besluit college voor de aanbesteding van werken boven € 500.000,- exclusief BTW zijn de stappen 2 t/m 5 gemandateerd c.q. volmacht verleent zoals om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 /Wet bescherming persoons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ren van de verwerking van persoonsgegevens en het verstrekken van informatie hiero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 I</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verzoeken,, waaronder in ieder geval tot inzage, tot rectificatie, wissen van gegevens, beperking van verwerk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en van datalekken bij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adviseur IV (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Betreft uitsluitend Adviseur IV met de functie PrivacyOfficer</text:p>
                    <text:p text:style-name="table_al">Afstemmen met 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aangaan, beëindigen, opzeggen en ondertekenen van verwerkersovereenkoms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ext:p text:style-name="table_al">strategisch manager I adviseur IV</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Betreft uitsluitend Adviseur IV met de functie PrivacyOffic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het register van verwerkingsactiv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viseur II met taak juridisch contro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Klachten</text:span>
                    </text:p>
                  </table:table-cell>
                </table:table-row>
                <table:table-row table:style-name="row">
                  <table:table-cell table:style-name="cell_frame_all" table:number-rows-spanned="1" table:number-columns-spanned="1">
                    <text:p text:style-name="table_al">Behandelen van en beslissen over klachten</text:p>
                  </table:table-cell>
                  <table:table-cell table:style-name="cell_frame_all" table:number-rows-spanned="1" table:number-columns-spanned="1">
                    <text:p text:style-name="table_al">raad</text:p>
                    <text:p text:style-name="table_al">b&amp;w</text:p>
                    <text:p text:style-name="table_al">burgemeester</text:p>
                  </table:table-cell>
                  <table:table-cell table:style-name="cell_frame_all" table:number-rows-spanned="1" table:number-columns-spanned="1">
                    <text:list text:style-name="id1-3-2-2-1-2-1-9-28-3-1">
                      <text:list-item text:style-override="id1-3-2-2-1-2-1-9-28-3-1-1">
                        <text:number>1.</text:number>
                        <text:p text:style-name="table_al">over raad of griffier: voorzitter raad (m en ma)</text:p>
                      </text:list-item>
                      <text:list-item text:style-override="id1-3-2-2-1-2-1-9-28-3-1-2">
                        <text:number>2.</text:number>
                        <text:p text:style-name="table_al">over burgemeester: locoburgemeester (m en ma)</text:p>
                      </text:list-item>
                      <text:list-item text:style-override="id1-3-2-2-1-2-1-9-28-3-1-3">
                        <text:number>3.</text:number>
                        <text:p text:style-name="table_al">over b&amp;w of wethouder: burgemeester (m en ma)</text:p>
                      </text:list-item>
                      <text:list-item text:style-override="id1-3-2-2-1-2-1-9-28-3-1-4">
                        <text:number>4.</text:number>
                        <text:p text:style-name="table_al">over gemeentesecretaris: burgemeester (m en ma)</text:p>
                      </text:list-item>
                      <text:list-item text:style-override="id1-3-2-2-1-2-1-9-28-3-1-5">
                        <text:number>5.</text:number>
                        <text:p text:style-name="table_al">over medewerkers: gemeentesecretaris (m en ma)</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ext:p text:style-name="table_al">5. medewerker ontwikkeling II met module coördinatie en/of medewerker toezicht met module coördinatie behandeld informeel de klacht (zie klachtprocedure).</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en overheid / Wet hergebruik overheidsinformatie</text:span>
                    </text:p>
                  </table:table-cell>
                </table:table-row>
                <table:table-row table:style-name="row">
                  <table:table-cell table:style-name="cell_frame_all" table:number-rows-spanned="1" table:number-columns-spanned="1">
                    <text:p text:style-name="table_al">Besluiten op verzoeken om informatie</text:p>
                  </table:table-cell>
                  <table:table-cell table:style-name="cell_frame_all" table:number-rows-spanned="1" table:number-columns-spanned="1">
                    <text:p text:style-name="table_al">raad (delegatie)<text:note text:id="noot_id1-3-2-2-1-2-1-9-30-2-1-1" text:note-class="footnote"><text:note-citation text:label="3">3</text:note-citation><text:note-body><text:p text:style-name="noot.al">Bij afzonderlijk besluit gedelegeerd.</text:p></text:note-body></text:note></text:p>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ontwikkeling II</text:p>
                    <text:p text:style-name="table_al">medewerker ontwikkeling III</text:p>
                    <text:p text:style-name="table_al">adviseur III en IV </text:p>
                  </table:table-cell>
                  <table:table-cell table:style-name="cell_frame_all" table:number-rows-spanned="1" table:number-columns-spanned="1">
                    <text:p text:style-name="table_al">Mandaat geldt niet voor verzoeken die betrekking hebben op burgemeester of (leden van) b&amp;w.</text:p>
                    <text:p text:style-name="table_al">Ondermandaat geldt uitsluitend voor juridisch geschool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fdeling overstijgende verzoeken om informatie</text:p>
                  </table:table-cell>
                  <table:table-cell table:style-name="cell_frame_all" table:number-rows-spanned="1" table:number-columns-spanned="1">
                    <text:p text:style-name="table_al">raad</text:p>
                    <text:p text:style-name="table_al">(delegatie)<text:note text:id="noot_id1-3-2-2-1-2-1-9-31-2-2-1" text:note-class="footnote"><text:note-citation text:label="4 ">4 </text:note-citation><text:note-body><text:p text:style-name="noot.al">Bij afzonderlijk besluit gedelegeerd.</text:p></text:note-body></text:note></text:p>
                    <text:p text:style-name="table_al">b&amp;w</text:p>
                    <text:p text:style-name="table_al">burgemeester</text:p>
                  </table:table-cell>
                  <table:table-cell table:style-name="cell_frame_all" table:number-rows-spanned="1" table:number-columns-spanned="1">
                    <text:p text:style-name="table_al">gemeentesecretaris</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viseur II met taak juridisch control</text:p>
                  </table:table-cell>
                  <table:table-cell table:style-name="cell_frame_all" table:number-rows-spanned="1" table:number-columns-spanned="1">
                    <text:p text:style-name="table_al">Mandaat geldt niet voor verzoeken die betrekking hebben op burgemeester of (leden van) b&amp;w.</text:p>
                    <text:p text:style-name="table_al">Ondermandaat geldt niet voor gehele weigeringsbesluit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rocesbesluit</text:span>
                    </text:p>
                  </table:table-cell>
                </table:table-row>
                <table:table-row table:style-name="row">
                  <table:table-cell table:style-name="cell_frame_all" table:number-rows-spanned="1" table:number-columns-spanned="1">
                    <text:p text:style-name="table_al">Nemen van een procesbesluit tot het voeren van een rechtsgeding namens de gemeente, het college of de raad als bedoeld in artikel 160, lid 1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De burgemeester deelt een door hem genomen besluit in de eerstvolgende vergadering van het college mee.</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rocesvertegenwoordiging </text:span>
                    </text:p>
                  </table:table-cell>
                </table:table-row>
                <table:table-row table:style-name="row">
                  <table:table-cell table:style-name="cell_frame_all" table:number-rows-spanned="1" table:number-columns-spanned="1">
                    <text:p text:style-name="table_al">Vertegenwoordigen van het bestuursorgaan in, het voorbereiden van en handelen tijdens een schorsings-/voorlopige voorzienings- en/of bezwaar en/of (hoger beroepsprocedure</text:p>
                  </table:table-cell>
                  <table:table-cell table:style-name="cell_frame_all" table:number-rows-spanned="1" table:number-columns-spanned="1">
                    <text:p text:style-name="table_al">raad</text:p>
                    <text:p text:style-name="table_al">b&amp;w</text:p>
                    <text:p text:style-name="table_al">burgemeester </text:p>
                  </table:table-cell>
                  <table:table-cell table:style-name="cell_frame_all" table:number-rows-spanned="1" table:number-columns-spanned="1">
                    <text:p text:style-name="table_al">gemeentesecretaris 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Ondermandaat geldt alleen als machtiging verstrek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rden machtigen om het bestuursorgaan te vertegenwoordigen in rechtsge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mmen met rechtstreeks beroep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Ondermandaat geldt uitsluitend voor juridisch geschool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e)mediation inclusief voorbereidings- en proceshandelingen</text:p>
                  </table:table-cell>
                  <table:table-cell table:style-name="cell_frame_all" table:number-rows-spanned="1" table:number-columns-spanned="1">
                    <text:p text:style-name="table_al">raad</text:p>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 (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text:p>
                    <text:p text:style-name="table_al">medewerker ontwikkeling III</text:p>
                    <text:p text:style-name="table_al">adviseur III en IV </text:p>
                  </table:table-cell>
                  <table:table-cell table:style-name="cell_frame_all" table:number-rows-spanned="1" table:number-columns-spanned="1">
                    <text:p text:style-name="table_al">Ondermandaat geldt uitsluitend voor juridisch geschoolde medewerkers.</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ormulieren</text:span>
                    </text:p>
                  </table:table-cell>
                </table:table-row>
                <table:table-row table:style-name="row">
                  <table:table-cell table:style-name="cell_frame_all" table:number-rows-spanned="1" table:number-columns-spanned="1">
                    <text:p text:style-name="table_al">Vaststellen van een (digitaal) formulier voor het indienen van aanvragen en het verstrekk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met module coördin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penstellen elektronisch verkeer</text:span>
                    </text:p>
                  </table:table-cell>
                </table:table-row>
                <table:table-row table:style-name="row">
                  <table:table-cell table:style-name="cell_frame_all" table:number-rows-spanned="1" table:number-columns-spanned="1">
                    <text:p text:style-name="table_al">Kenbaar maken dat een bericht elektronisch kan worden ver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met module coördin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rocesbeschrijvingen</text:span>
                    </text:p>
                  </table:table-cell>
                </table:table-row>
                <table:table-row table:style-name="row">
                  <table:table-cell table:style-name="cell_frame_all" table:number-rows-spanned="1" table:number-columns-spanned="1">
                    <text:p text:style-name="table_al">Vaststellen van procesbeschrijv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met module coördin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oezichthoudende ambtenaren</text:span>
                    </text:p>
                  </table:table-cell>
                </table:table-row>
                <table:table-row table:style-name="row">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strategisch manager I</text:p>
                    <text:p text:style-name="table_al">(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ersoneelszaken</text:span>
                    </text:p>
                  </table:table-cell>
                </table:table-row>
                <table:table-row table:style-name="row">
                  <table:table-cell table:style-name="cell_frame_all" table:number-rows-spanned="1" table:number-columns-spanned="1">
                    <text:p text:style-name="table_al">Openstellen van vacatures binnen de vastgestelde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andaat geldt niet voor openstellen vacature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gerichte besluiten op grond van de cao gemeenten niet zijnde sanctie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van sancties op basis van de cao gemeenten en het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 en v)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voorgenomen besluiten op het gebied van bedrijfsvoering op grond van artikel 25 en/of 27 W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en van normfuncties aan het functie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wijzigen van het functie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diverse vormen van verlof op basis van Hoofdstuk 6 va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 en v) </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kopen van bovenwettelijk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 </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en en opzeggen van arbeidsovereenkomsten volgens hoofdstuk 2 va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 (m en v)</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ext:p text:style-name="table_al">Akkoord burgemeester vereist bij voor het bestuur cruciale functies, zoals strategisch manager I, bestuurssecretaris, medewerker veiligheid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ten en opzeggen van vrijwilliger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salaristoelagen op basis van hoofdstuk 3, paragraaf 3 van de cao gemeenten en plaatselijke uitvoer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 (m)</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vergoedingen op basis van hoofdstuk 3, paragraaf 4 van de cao gemeenten en plaatselijke uitvoeringsregelingen (zoals autovergoeding, kledingtoelagen, piketregeling, gladheidsbestrijdingsregeling, onregelmatigheidstoeslag,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strategisch manager I (m)</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toestemming tot deelname aan congressen, seminars,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II met module coördin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buitengewoon verlof, zorgverlof, ouderschapsverlof en onbetaald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ak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II met module coördin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overhevelen saldo vakantie/klok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oen van spontane sollicitatie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 strategisch manager I</text:p>
                    <text:p text:style-name="table_al">medewerkers P&amp;O Dienst Dommelvalle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uitbreiding/vermindering omvang dienst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 en v) </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mmen met nevenfun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Persoonlijk Ontwikkel Plan (artikel 8.7 cao gemeenten en in Nuenen onderdeel van “Het goede gesprek”) en het toepassen van plaatselijke uitvoering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 </text:p>
                    <text:p text:style-name="table_al">(m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ontwikkeling II met module coördinatie</text:p>
                    <text:p text:style-name="table_al">medewerker toezicht II met module coördin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tacheren medewerkers bij andere overheids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 en v)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tijdelijke urenuitbr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 I</text:p>
                    <text:p text:style-name="table_al">(m en v) </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functies voor uitbreiding formele arbeidsduur naar 40 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contracten voor de bedrijfsvo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emen BHV-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arbojaarplan/j-ver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compensatie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n wijzigen in een bestaande sleutel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nieuwe sleutel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gradering sleutelfunctie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geven van ziek- en herstelmeldingen van medewerkers aan de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edewerker P&amp;O Dienst Dommelvallei.</text:p>
                    <text:p text:style-name="table_al">(m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ontwikkeling II met module coördinatie</text:p>
                    <text:p text:style-name="table_al">medewerker toezicht II met module coördina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formatie over zieke medewerkers aan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 I</text:p>
                    <text:p text:style-name="table_al">medewerkers P&amp;O Dienst Dommelvallei</text:p>
                    <text:p text:style-name="table_al">(m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 ontwikkeling II met module coördinatie</text:p>
                    <text:p text:style-name="table_al">medewerker toezicht II met module coördina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lichtingen / informatie aan derden zoals financiële zaken over oud-wethouders in verband met uitbesteding van tak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strategisch manager I</text:p>
                    <text:p text:style-name="table_al">medewerkers P&amp;O Dienst Dommelvallei</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luster Centrum voor Maatschappelijke Deeln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uisvesting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van de intake van (urgent) woningzoekenden,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leidsmedewerker ontwikkeling II met module coördinatie </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 </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gen van adviezen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Ondermandaat geldt wanneer aan het vragen van advies geen kosten verbonden zijn of deze kosten vallen binnen een met de adviseur afgesloten (raam)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zakelijke inlichtingen over feiten en gegevens die geen beleidsaspecten beva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verzoeken tot indeling in de volkshuisvestelijke urgentiecategorie als bedoeld in artikel 5 lid 4 onder a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en van een herhaald verzoek tot indeling in de medische urgentiecategorie als bedoeld in artikel 5 lid 3 onder b Huisvestingsverordening gemeente Nuenen c.a. 2020-2023 of de sociale urgentiecategorie als bedoeld in artikel 5 lid 5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en van een herhaald verzoek tot indeling in de volkshuisvestelijke urgentiecategorie als bedoeld in artikel 5 lid 4 onder a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en beschikking tot indeling in de medische urgentiecategorie als bedoeld in artikel 5 lid 3 onder b Huisvestingsverordening gemeente Nuenen c.a. 2020-2023 of de sociale urgentiecategorie als bedoeld in artikel 5 lid 5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en beschikking tot indeling in de volkshuisvestelijke urgentiecategorie als bedoeld in artikel 5 lid 4 onder a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erzoek, door gewijzigde omstandigheden verstrekken van een nieuwe beschikking tot indeling in de medische urgentiecategorie als bedoeld in artikel 5 lid 3 onder b of de sociale urgentiecategorie als bedoeld in artikel 5 lid 5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Huisvestingsverordening gemeente Nuenen c.a. 2020-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MO / Jeugdwet / Wet Schuldhulp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er uitvoering van de Wet maatschappelijke ondersteuning (WMO)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Mandaat en ondermandaat voor wat betreft de medewerker ontwikkeling II met de module coordinatie tot een maximum bedrag van € 100.000. ondermandaat voor wat betreft mederwerker beleidsuitvoering II voor een bedrag van maximaal € 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ar aanleiding van heronderzoeken, tussentijdse heronderzoeken, herindicaties en mutaties op grond van de WMO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ëindigingsbesluiten op grond van de WMO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besluiten ter uitvoering van de Jeugdwet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ar aanleiding van heronderzoeken, tussentijdse heronderzoeken, herindicaties en mutaties op grond van de Jeugdwet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 gericht op het verkrijgen van een machtiging, een spoedmachtiging of een voorwaardelijke machtiging van de kinderrechter wordt ingediend door het college van de gemeente waar de jeugdige zijn woonplaats he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behandelaa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in verband met aanvragen op grond van de We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schuldhulpverlening van LEVgr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lijsten wanbetalers (Zorgverzekeringswet) bij het C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schuldhulpverlening van LEVgr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politie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 adviseur II met taak juridisch control, medewerker beleidsuitvoering I +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graaf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recht op een graf (ondertekenen grafakte) en verlengen van dit 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uitvoer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oorlichting en Ondersteuning (V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strafregistergegevens en inlichtingen uit de algemene documentatieregisters in verband met de aanvraag van (Koninklijke) ondersch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medewerkers cluster adviseur II met taak juridisch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Cluster VH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aanvragen om een omgevingsvergunning.</text:p>
                    <text:p text:style-name="table_al"/>
                    <text:p text:style-name="table_al">
                      <text:span text:style-name="nadrukcur">O</text:span>nder het mandaat vallen alle besluiten die verband houden met de omgevingsvergunning (bv. aanhouden vergunning, niet in behandeling nemen, verlenen ontheffing Bouwbesluit/Bouwverordening, het afhandelen van een melding Besluit bouwwerken leefomgeving, afhandelen van meldingen Wet kwaliteitsborging voor het bouwen, enz.).</text:p>
                    <text:p text:style-name="table_al">Dit geldt ook voor de overige in dit deel van het register opgenomen bevoegdheden.</text:p>
                    <text:p text:style-name="table_al"/>
                    <text:p text:style-name="table_al">Toepassen bevoegdheden genoemd in hoofdstuk 2 t/m 7 van het Besluit bouwwerken leefomgeving (Bbl) betreffende:</text:p>
                    <text:list text:style-name="id1-3-2-2-1-2-1-9-113-1-7">
                      <text:list-item text:style-override="id1-3-2-2-1-2-1-9-113-1-7-1">
                        <text:number>1.</text:number>
                        <text:p text:style-name="table_al">Maatwerkvoorschriften en gelijkwaardige maatregelen</text:p>
                      </text:list-item>
                      <text:list-item text:style-override="id1-3-2-2-1-2-1-9-113-1-7-2">
                        <text:number>2.</text:number>
                        <text:p text:style-name="table_al">Specifieke zorglicht voor bouwwerkinstallatie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 van schet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 van vooroverlegplannen en princip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dewerker beleidsuitvoering II, adviseur I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een aanvraag om sloopvergunning volgens wettelijk regime geldend voor 1 oktober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een sloopmelding al dan niet in combinatie met het opleggen van nadere 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een aanvraag om vergunning als bedoeld in artikel 15 van de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besluiten over een ontheffings- of vergunningaanvraag op grond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Dit (onder)mandaat geldt bij samenhang ook voor de verlening van een omgevingsvergunning voor brandveil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een aanvraag om ontheffing van het stookverbod (artikel 5:3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bruik geven van gemeentegrond voor een activiteit waarvoor een ontheffing/vergunning op grond van de APV wordt verle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besluiten over aanvragen op grond van de Drank- en Horecawet / Alcohol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politiegegevens in het kader van Drank- en Horecawet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 II en III </text:p>
                    <text:p text:style-name="table_al">adviseur II met taak juridisch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besluiten over aanvragen op grond van de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besluiten over aanvragen op grond van artikelen 3 en 4 van de Zondag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aanvragen op grond van artikel 10 jo. 148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verzoeken op grond van artikel 29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verzoeken om toestemming op grond van artikel 35 lid 2 van de 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an evenementen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nummering va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toepassen van bestuursdwang en de uitoefening daarvan op grond van artikel 125 Gemeentewet juncto artikel 5:24 Awb, dan wel besluiten tot het opleggen van een last onder dwangsom op grond van artikel 125 Gemeentewet juncto artikel 5:32 Awb met betrekking tot de wet- en regelgeving die conform het vastgestelde Uitvoerings- en Handhavingsstrategie Fysieke Leefomgeving behoort tot het takenpakket van het cluster VH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 en 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het invorderen van dwangsommen bij niet naleven van een opgelegde last onder dwangsom.</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het innen van kosten toepassing bestuursdwa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van toezicht- en handhavingswerkzaamheden betreffende de wet- en regeling die conform het vastgestelde Uitvoerings- en Handhavingsstrategie Fysieke Leefomgeving behoort tot het takenpakket van het cluster VHV, waaronder opvragen gegevens, revisietekeningen, geringe afwijkingen afdoen met aantekening op tekening, aan maningsbrieven, uitnodiging tot medewerk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a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beleidsmedewerker</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aken van ambtelijke verklaringen en constateringen in het kader van de Wet basisregistratie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adviseur IV </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een verzoek om handhavend op te tre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Paraaf portefeuillehouder vereist als zienswijze(n) is (zijn) i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en vergunning als bestuurlijk handhavingsinstrument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gedo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overbrengen en in bewaring stellen motorrij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adviseur IV</text:p>
                    <text:p text:style-name="table_al">medewerker beleidsuitvoering II</text:p>
                    <text:p text:style-name="table_al">medewerker handhav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aanlijn- en/of muilkorfge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politie-/ justitiële 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adviseur IV</text:p>
                    <text:p text:style-name="table_al">medewerker</text:p>
                    <text:p text:style-name="table_al">beleidsuitvoering I, II adviseur II met taak juridische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politie-/ justitiële gegevens in het kader van de toepassing van de Algemene Plaatselijke Verordening (incl. exploitatievergunningstelsel, digitaal opkoopregister) en openbare orde (algeme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adviseur IV</text:p>
                    <text:p text:style-name="table_al">medewerker</text:p>
                    <text:p text:style-name="table_al">beleidsuitvoering I, II adviseur II met taak juridische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samenwerkingsovereenkomsten met de Lumens Groep over de antidiscriminatievoorziening (klachten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aanvragen om omgevingsvergunning met activiteit kap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Cluster Openba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akelen derden bij calam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Toezicht II met module coördinatie</text:p>
                  </table:table-cell>
                  <table:table-cell table:style-name="cell_frame_all" table:number-rows-spanned="1" table:number-columns-spanned="1">
                    <text:p text:style-name="table_al">Ondermandaat tot € 5.000,-.voor medewerkers die piketdienst hebb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omgevings)vergunning, bijvoorbeeld voor kappen, slopen, bouwen, gebruiken, aanleg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medewerker beleidsuitvoering III</text:p>
                    <text:p text:style-name="table_al">medewerker toezicht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fval- en rein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medewerker beleidsuitvoering II</text:p>
                    <text:p text:style-name="table_al"> Projectleide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sbesluiten nemen, afwijken van en aanvullen van Uitvoeringsbesluit Afvalstoffenverordening 2018 Nu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 </text:p>
                    <text:p text:style-name="table_al">projectleide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sbesluiten nemen over hondenlosloopgebieden op grond van artikel 2:57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Projectleide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medewerker toezicht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aanvragen om omgevingsvergunning met activiteit maken of veranderen van een 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toestemming leggen van kabels- en leidingen, duikers e.d. in gemeentegrond/uitvoering 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 </text:p>
                    <text:p text:style-name="table_al">projectleide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wijzigen of intrekken van vergunning voor 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en afvoer bronneringswater naar gemeentelijk 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ma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om subsidie op basis van subsidieverordening afkoppelen hemel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in geval van beschadiging gemeentelijke eigendo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medewerker toezicht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ansprakelijkstel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besluiten op aansprakelijk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strategisch manager I </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adviseur IV</text:p>
                    <text:p text:style-name="table_al">medewerker </text:p>
                    <text:p text:style-name="table_al">adviseur II met taak juridische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prakelijk stellen voor herstel van schade door derden aan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adviseur IV</text:p>
                    <text:p text:style-name="table_al">medewerker administratief &amp; secretarieel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éénmaal per jaar controleren van de inrichting en de werking van de basisregistratie en de verwerking van gegevens in de basisregistratie en het zenden van een afschrift van de controleresultaten aan de minister (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Eigendom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en/beëindigen van overeenkomsten over de vestiging, wijziging of opheffing van zakelijke rechten voor nutsvoorzieningen, telecommunicatie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woningen in gebruik geven of verhuren en beëindig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vergunning op grond van artikel 15 van de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text:p>
                    <text:p text:style-name="table_al">medewerker ontwikkeling III</text:p>
                    <text:p text:style-name="table_al">adviseur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Cluster Maatschappelijke ontwikk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en van instellingen tot het indienen van werkplannen, begrotingen en (jaar)afrek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Het uitnodigen van instellingen tot het indienen van werkplannen, begrotingen en (jaar)afr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toekennen van subsidies binnen het door het college vastgestelde subsidieprogram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voorschotten op verleende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incidentele subsidie tot maximaal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ext:p text:style-name="table_al">(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informeert het college achteraf periodiek over verleende 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ren of subsidiënten hebben voldaan aan de gestelde subsidie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de in de subsidieverordening opgenomen maatregelen indien niet voldaan wordt aan de gestelde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bruik geven van gemeentelijke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 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medewerker beleidsuitvo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osteren va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gegevens, indienen van aanvragen en verrichten van formaliteiten noodzakelijk voor de instandhouding van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administratief medewerker</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uitvoering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uitvoering Hoofdstuk 3 paragraaf 1 van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dienstverlening Bizob op het gebied van contractbeheer, contractmanagement en leveranciersmanagement op het gebied van de Wmo e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addenda inclusief bijlagen behorende bij deelovereenkomsten Wmo en jeugdhulp die in aanbestedingstrajecten (regionaal, subregionaal) gesloten zijn in het kader van de Wmo en de 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ctualiseren van het Sociaal Calamiteitenplan Nuenen voor wat betreft functies en functionarissen intern en exte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en van overeenkomsten met zorgaanbied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ext:p text:style-name="table_al">(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uitvoering van het Noodfonds Nuenen en verstrekken van een gift tot maximaal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 </text:p>
                    <text:p text:style-name="table_al">Medewerker Ontwikkeling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Overeenkomsten</text:span>
                    </text:p>
                  </table:table-cell>
                </table:table-row>
                <table:table-row table:style-name="row">
                  <table:table-cell table:style-name="cell_frame_all" table:number-rows-spanned="1" table:number-columns-spanned="1">
                    <text:p text:style-name="table_al">Voorbereidingshandelingen voor en overleg over de totstandkoming van planschadeverhaalovereenkomsten, intentie- en anterieure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dewerker ontwikkeling II en III</text:p>
                    <text:p text:style-name="table_al">adviseur III en IV</text:p>
                    <text:p text:style-name="table_al">projectleider III</text:p>
                    <text:p text:style-name="table_al">medewerker beleidsuitvoering II</text:p>
                  </table:table-cell>
                  <table:table-cell table:style-name="cell_frame_all" table:number-rows-spanned="1" table:number-columns-spanned="1">
                    <text:p text:style-name="table_al">Ondermandaat geldt ook voor medewerker ontwikkeling II en III en adviseur III en IV van andere afdelingen die betrokken zijn bij ruimtelijke initiatieven.</text:p>
                    <text:p text:style-name="table_al">Ondermandaat uitsluitend voor juridische geschool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en van intentie- en anterieure overeenkomsten, inclusief planschadeverhaalovereenkomsten (artikel 12.4 Omgevingswet) tot een bedrag van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Cluster Ruimtelijke Ontwikkeling</text:span>
                    </text:p>
                  </table:table-cell>
                </table:table-row>
                <table:table-row table:style-name="row">
                  <table:table-cell table:style-name="cell_frame_all" table:number-rows-spanned="1" table:number-columns-spanned="1">
                    <text:p text:style-name="table_al">Positieve besluiten over een verzoek om subsidie op grond van de Monumentensubsidieregel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t module coördinatie</text:p>
                    <text:p text:style-name="table_al">medewerker beleidsuitvoering II en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 van vooroverlegplannen en princip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medewerker beleidsuitvoering II, 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durele handelingen voor totstandkoming ruimtelijke 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projectleider III en IV</text:p>
                    <text:p text:style-name="table_al">medewerker beleidsuitvoering II</text:p>
                  </table:table-cell>
                  <table:table-cell table:style-name="cell_frame_all" table:number-rows-spanned="1" table:number-columns-spanned="1">
                    <text:p text:style-name="table_al">Ondermandaat geldt niet voor besluit tot ter inzage legging (voor)- ontwerp Omgevingsplan en legging (voor)- ontwerp bestemmingsplan indien de aanvraag dateert van voor 1-1-2024 en vaststellen inspraakver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feitelijk waarmerken en publiceren van digitale ruimtelijke plannen, zoals bedoeld in de Omgevingswet en voor aanvragen van voor 2024 in het Beslui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ext:p text:style-name="table_al">projectleider III en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ingshandelingen en overleg over verzoeken om een tegemoetkoming in schade als bedoeld in hoofdstuk 15 van de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Ondermandaat uitsluitend voor juridisch geschool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pen en verhuren van reststroken grond (reststroken groen) tot een maximum van 150 m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en van verzoeken om grond te kopen of te h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medewerker beleidsuitvoering II</text:p>
                    <text:p text:style-name="table_al">adviseur I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ëindigen van) verhuren van reststroken gronden (reststroken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ëindigen van) in bruikleen geven van reststroken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leidsuitvoering 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rojecten</text:span>
                    </text:p>
                  </table:table-cell>
                </table:table-row>
                <table:table-row table:style-name="row">
                  <table:table-cell table:style-name="cell_frame_all" table:number-rows-spanned="1" table:number-columns-spanned="1">
                    <text:p text:style-name="table_al">(Ver)kopen van grond en daarbij behorende opstallen tot een maximale koopsom van € 1.000.000,- excl.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er)koop met een (ver)koopsom hoger dan € 25.000,- is instemming nodig van de portefeuille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en/beëindigen van overeenkomsten over de vestiging, wijziging of opheffing van zakelijke rechten voor nutsvoorzieningen, telecommunicatie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pties op bouwgrond voor bedrijfsvestiging en woning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 en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Verkeer</text:span>
                    </text:p>
                  </table:table-cell>
                </table:table-row>
                <table:table-row table:style-name="row">
                  <table:table-cell table:style-name="cell_frame_all" table:number-rows-spanned="1" table:number-columns-spanned="1">
                    <text:p text:style-name="table_al">Verlenen/weigeren van ontheffing op grond van artikel 87 Reglement verkeersregels e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verkeersbesluiten op grond van artikel 18 Wegenverkeerswet jo art. 67 Rvv (invalid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ext:p text:style-name="table_al">medewerker Beleidsuitvoering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overige) verkeersbesluiten op basis van de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ontheffing voor vervoer van 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ext:p text:style-name="table_a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ontwikkeling II en III</text:p>
                    <text:p text:style-name="table_al">adviseur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haar vergadering van 16 december 2024</text:span></text:p>
            <text:p><text:span text:style-name="functie"/></text:p>
          </text:section>
          <text:section text:name="ondertekening_id1-3-2-3-2">
            <text:p><text:span text:style-name="functie"/></text:p>
            <text:p><text:span text:style-name="functie">COLLEGE VAN 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H.P.C. Verbruggen</text:span></text:p>
            <text:p><text:span text:style-name="functie"/></text:p>
          </text:section>
          <text:section text:name="ondertekening_id1-3-2-3-4">
            <text:p><text:span text:style-name="functie"/></text:p>
            <text:p><text:span text:style-name="functie">de burgemeester, </text:span></text:p>
            <text:p><text:span text:style-name="functie">mr.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11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404391</meta:user-defined>
    <meta:user-defined meta:name="DCTERMS.alternative">Mandaat- volmacht- en machtigingsregister gemeente Nuenen 2025</meta:user-defined>
    <dc:language>nl</dc:language>
    <meta:user-defined meta:name="OVERHEIDop.locatietype/OVERHEIDop.gebiedsmarkering">Gemeente</meta:user-defined>
    <meta:user-defined meta:name="DC.title">Mandaat- volmacht- en machtigingsregister gemeente Nuenen 2025</meta:user-defined>
    <meta:user-defined meta:name="DCTERMS.W3CDTF/DCTERMS.available">2025-01-14</meta:user-defined>
    <meta:user-defined meta:name="DCTERMS.W3CDTF/OVERHEIDop.jaargang">2025</meta:user-defined>
    <meta:user-defined meta:name="OVERHEIDop.publicationIssue">14118</meta:user-defined>
    <meta:user-defined meta:name="OVERHEIDop.betreftRegeling">CVDR734147_1</meta:user-defined>
    <meta:user-defined meta:name="OVERHEIDop.GmbID/DC.identifier">gmb-2025-14118</meta:user-defined>
    <meta:user-defined meta:name="xs:date/OVERHEIDop.startdatum">2025-01-15</meta:user-defined>
    <meta:user-defined meta:name="OVERHEIDop.versieInformatie"/>
  </office:meta>
</office:document-meta>
</file>