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Planker 20 5721VG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creëren van extra parkeerplaatsen, het plaatsen van een nieuw hekwerk, aanpassen entreepui en constructieve wanden , 26-03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117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7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7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4811</meta:user-defined>
    <meta:user-defined meta:name="DCTERMS.abstract">het creëren van extra parkeerplaatsen, het plaatsen van een nieuw hekwerk, aanpassen entreepui en constructieve wanden </meta:user-defined>
    <dc:language>nl</dc:language>
    <meta:user-defined meta:name="OVERHEIDop.locatietype/OVERHEIDop.gebiedsmarkering">Punt</meta:user-defined>
    <meta:user-defined meta:name="DC.title">Gemeente Asten - aanvraag omgevingsvergunning,  Planker 20 5721VG Asten,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79</meta:user-defined>
    <meta:user-defined meta:name="OVERHEIDop.GmbID/DC.identifier">gmb-2025-141179</meta:user-defined>
    <meta:user-defined meta:name="OVERHEIDop.versieInformatie"/>
  </office:meta>
</office:document-meta>
</file>