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Akkoord - Stationsweg 1A, 1B en 1C, 5802AA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ionsweg 1A, 1B en 1C, 5802AA Venray </text:span>- Omgevingsvergunning - het verbouwen van een gebouw tot drie wooneenheden - zaaknummer Z2025-00000149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Omgevingsplanactiviteit (bouw)</text:p>
              </text:list-item>
            </text:list>
            <text:p text:style-name="common-al"/>
            <text:p text:style-name="common-al">Het besluit is verzonden op 28 maart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117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17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17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49</meta:user-defined>
    <meta:user-defined meta:name="DCTERMS.abstract">Betreft: Beschikking op aanvraag Omgevingsvergunning - Stationsweg 1A, 1B en 1C, 5802AA Venray</meta:user-defined>
    <dc:language>nl</dc:language>
    <meta:user-defined meta:name="OVERHEIDop.locatietype/OVERHEIDop.gebiedsmarkering">Vlak</meta:user-defined>
    <meta:user-defined meta:name="DC.title">Besluit - regulier - Omgevingsvergunning - Akkoord - Stationsweg 1A, 1B en 1C, 5802AA Venray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1178</meta:user-defined>
    <meta:user-defined meta:name="OVERHEIDop.GmbID/DC.identifier">gmb-2025-141178</meta:user-defined>
    <meta:user-defined meta:name="OVERHEIDop.versieInformatie"/>
  </office:meta>
</office:document-meta>
</file>