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woning- en pand, Spoorstraat 4, 7261 A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Z2023-00001516 voor het Het bouwen van een bedrijfswoning- en pand op locatie Spoorstraat 4, 7261AE Ruurlo. De vergunning is Akkoo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3 april tot en met 15 mei 2025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4 april tot en met 15 mei 2025 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s://mijn.rechtspraak.nl/keuze" xlink:type="simple">https://mijn.rechtspraak.nl/keuze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117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16</meta:user-defined>
    <meta:user-defined meta:name="DCTERMS.abstract">Betreft: Beschikking op aanvraag op locatie Spoorstraat 4, 7261AE Ruurlo</meta:user-defined>
    <dc:language>nl</dc:language>
    <meta:user-defined meta:name="OVERHEIDop.locatietype/OVERHEIDop.gebiedsmarkering">Punt</meta:user-defined>
    <meta:user-defined meta:name="DC.title">Toestemming voor Het bouwen van een bedrijfswoning- en pand, Spoorstraat 4, 7261 AE Ruurlo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71</meta:user-defined>
    <meta:user-defined meta:name="OVERHEIDop.GmbID/DC.identifier">gmb-2025-141171</meta:user-defined>
    <meta:user-defined meta:name="OVERHEIDop.versieInformatie"/>
  </office:meta>
</office:document-meta>
</file>