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28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645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anastraat 128, 9601 LT Hoogezand, voor het wijzigen dak van de zolder, 29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117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128 Hoogezand, aanvraag 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70</meta:user-defined>
    <meta:user-defined meta:name="OVERHEIDop.GmbID/DC.identifier">gmb-2025-141170</meta:user-defined>
    <meta:user-defined meta:name="OVERHEIDop.versieInformatie"/>
  </office:meta>
</office:document-meta>
</file>