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Vastgesteld ‘TAM - omgevingsplan hoofdstuk 22d – bodem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0</text:span>
            <text:span text:style-name="nadrukvet">90628</text:span>
          </text:p>
            <text:p text:style-name="common-al">
            <text:span text:style-name="nadrukvet"/>Burgemeester en wethouders van Aalsmeer maken bekend dat de gemeenteraad in zijn vergadering van  27 maart 2025 het ‘TAM - omgevingsplan hoofdstuk 22d – bodem Aalsmeer’ gewijzigd hebben vastgesteld.  </text:p>
            <text:p text:style-name="common-al"/>
            <text:p text:style-name="common-al">
            <text:span text:style-name="nadrukvet">Plangebied</text:span>
          </text:p>
            <text:p text:style-name="common-al">
            <text:span text:style-name="nadrukvet"/>Het plangebied betreft het gehele grondgebied van de gemeente Aalsmeer.</text:p>
            <text:p text:style-name="common-al"/>
            <text:p text:style-name="common-al">
            <text:span text:style-name="nadrukvet">Doelstelling </text:span>
          </text:p>
            <text:p text:style-name="common-al">
            <text:span text:style-name="nadrukvet"/>Met dit TAM omgevingsplan worden bodemregels toegevoegd aan het tijdelijke deel omgevingsplan Aalsmeer.</text:p>
            <text:p text:style-name="common-al"/>
            <text:p text:style-name="common-al">
            <text:span text:style-name="nadrukvet">Participatie</text:span>
          </text:p>
            <text:p text:style-name="common-al">
            <text:span text:style-name="nadrukvet"/>Participatie heeft plaatsgevonden door een concept ontwerp ‘TAM - omgevingsplan hoofdstuk 22d – bodem Aalsmeer’ voor inspraak ter inzage te leggen van 6 september t/m 17 oktober 2024. Er zijn geen participatie reacties ontvangen.</text:p>
            <text:p text:style-name="common-al"/>
            <text:p text:style-name="common-al">
            <text:span text:style-name="nadrukvet">Ter inzage </text:span>
            <text:span text:style-name="nadrukvet">TAM - omgevings</text:span>
            <text:span text:style-name="nadrukvet">plan</text:span>
          </text:p>
            <text:p text:style-name="common-al">
            <text:span text:style-name="nadrukvet"/>Het besluit tot vaststelling van het ‘TAM - omgevingsplan hoofdstuk 22d – bodem Aalsmeer’  ligt met bijbehorende stukken ter inzage van 4 april tot en met 15 mei 2025. Voornoemde TAM – omgevingsplan ligt gedurende de bovengenoemde termijn voor een ieder ter inzage op de volgende wijze:</text:p>
            <text:list text:style-name="id1-3-2-1-1-15">
              <text:list-item text:style-override="id1-3-2-1-1-15-1">
                <text:number>•</text:number>
                <text:p text:style-name="al">de balie van de receptie in het gemeentehuis van Aalsmeer, Raadhuisplein 1 (alleen mogelijk op afspraak: 0297-387575);</text:p>
              </text:list-item>
              <text:list-item text:style-override="id1-3-2-1-1-15-2">
                <text:number>•</text:number>
                <text:p text:style-name="al">de Balie Bouwen en Vergunningen in het raadhuis van Amstelveen, Laan Nieuwer Amstel 1 (alleen mogelijk op afspraak: 020-5404911).</text:p>
              </text:list-item>
              <text:list-item text:style-override="id1-3-2-1-1-15-3">
                <text:number>•</text:number>
                <text:p text:style-name="al">digitaal raadplegen TAM - omgevingsplan op de landelijke website <text:a xlink:href="https://www.ruimtelijkeplannen.nl/web-roo/?planidn=NL.IMRO.0358.TAMOP22d-VG01" xlink:type="simple">https://www.ruimtelijkeplannen.nl/web-roo/?planidn=NL.IMRO.0358.TAMOP22d-VG01</text:a>;</text:p>
              </text:list-item>
              <text:list-item text:style-override="id1-3-2-1-1-15-4">
                <text:number>•</text:number>
                <text:p text:style-name="al">
                <text:a xlink:href="https://omgevingswet.overheid.nl/regels-op-de-kaart" xlink:type="simple">https://omgevingswet.overheid.nl/regels-op-de-kaart</text:a> /, via identificatienummer  NL.IMRO.0358.TAMOP22d-VG01;</text:p>
              </text:list-item>
              <text:list-item text:style-override="id1-3-2-1-1-15-5">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
            <text:p text:style-name="common-al">
            <text:span text:style-name="nadrukvet">Beroep TAM - omgevings</text:span>
            <text:span text:style-name="nadrukvet">plan </text:span>
          </text:p>
            <text:p text:style-name="common-al">
            <text:span text:style-name="nadrukvet"/>Het instellen van beroep tegen het besluit is mogelijk van 5 april tot en met 16 mei 2025. Belanghebbenden en belanghebbenden die tijdig hun zienswijze omtrent het ontwerp TAM - omgevingsplan bij de gemeente kenbaar hebben gemaakt, alsmede belanghebbenden aan wie redelijkerwijs niet kan worden verweten dat zij dit niet hebben gedaan en door een ieder tegen de wijziging ten opzichte van het ontwerp TAM - omgevingsplan kunnen gedurende de termijn van 6 weken waarbinnen het vastgestelde TAM - omgev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Het besluit tot vaststelling van het TAM - omgevingsplan treedt in werking met ingang van de dag waarop vier weken zijn verstreken sinds de dag waarop het besluit bekend is gemaakt. Binnen deze termijn kan een verzoek om voorlopige voorziening ingediend worden. Dit verzoek schort niet de inwerkingtreding van het TAM – omgevingsplan op. Dat gebeurt pas als de voorzieningenrechter een verzoek om voorlopige voorziening geheel of gedeeltelijk toewij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1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d-VG01</meta:user-defined>
    <meta:user-defined meta:name="OVERHEIDop.Plansoort/OVERHEIDop.plansoort">bestemmings- of omgevingsplan</meta:user-defined>
    <meta:user-defined meta:name="OVERHEIDop.referentienummer">Z24-090628</meta:user-defined>
    <dc:language>nl</dc:language>
    <meta:user-defined meta:name="OVERHEIDop.locatietype/OVERHEIDop.gebiedsmarkering">Woonplaats</meta:user-defined>
    <meta:user-defined meta:name="DC.title">Vastgesteld ‘TAM - omgevingsplan hoofdstuk 22d – bodem Aalsmeer’</meta:user-defined>
    <meta:user-defined meta:name="DCTERMS.W3CDTF/DCTERMS.available">2025-04-03</meta:user-defined>
    <meta:user-defined meta:name="DCTERMS.W3CDTF/OVERHEIDop.jaargang">2025</meta:user-defined>
    <meta:user-defined meta:name="OVERHEIDop.publicationIssue">141165</meta:user-defined>
    <meta:user-defined meta:name="OVERHEIDop.GmbID/DC.identifier">gmb-2025-141165</meta:user-defined>
    <meta:user-defined meta:name="OVERHEIDop.versieInformatie"/>
  </office:meta>
</office:document-meta>
</file>