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Tulpencroftlaan 19 en 21, 1851XL Heiloo, het vergroten van de woningen (dakopbouw), verzenddatum 31 maart 2025 (Z2025-00000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11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60</meta:user-defined>
    <meta:user-defined meta:name="DCTERMS.abstract">Tulpencroftlaan 19 en 21, 1851XL Heiloo, het vergroten van de woningen (dakopbouw), verzenddatum 31 maart 2025 (Z2025-0000076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Tulpencroftlaan 19 en 21, 1851XL Heiloo, het vergroten van de woningen (dakopbouw), verzenddatum 31 maart 2025 (Z2025-00000760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63</meta:user-defined>
    <meta:user-defined meta:name="OVERHEIDop.GmbID/DC.identifier">gmb-2025-141163</meta:user-defined>
    <meta:user-defined meta:name="OVERHEIDop.versieInformatie"/>
  </office:meta>
</office:document-meta>
</file>