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bomen Zonhove fase 2, Nieuwstraat 70, 5691 AG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bomen Zonhove fase 2, Nieuwstraat 70</text:p>
            <text:p text:style-name="common-al">Locatie: Nieuwstraat 70, 5691 AG Son en Breugel</text:p>
            <text:p text:style-name="common-al">Ontvangen op: 29-03-2025</text:p>
            <text:p text:style-name="common-al">Zaaknummer: 0848255986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115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5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5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559862</meta:user-defined>
    <meta:user-defined meta:name="DCTERMS.abstract">kappen van bomen Zonhove fase 2, Nieuwstraat 7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bomen Zonhove fase 2, Nieuwstraat 70, 5691 AG Son en Breug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53</meta:user-defined>
    <meta:user-defined meta:name="OVERHEIDop.GmbID/DC.identifier">gmb-2025-141153</meta:user-defined>
    <meta:user-defined meta:name="OVERHEIDop.versieInformatie"/>
  </office:meta>
</office:document-meta>
</file>