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wijzigen van de huidige dakkapel naar een inpandige loggia aan de achterzijde van het pand op de locatie Nieuwe Holleweg 4 te Beek zaaknummer AB25.002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rg en Dal heeft een aanvraag voor een omgevingsvergunning ontvangen.</text:p>
            <text:p text:style-name="common-al">
            <text:span text:style-name="nadrukvet">Aanvraagdatum:</text:span> 28 maart 2025 </text:p>
            <text:p text:style-name="common-al">
            <text:span text:style-name="nadrukvet">DSO-kenmerk:</text:span> 2025032800662</text:p>
            <text:p text:style-name="common-al">
            <text:span text:style-name="nadrukvet">Voor:</text:span> het wijzigen van de huidige dakkapel naar een inpandige loggia aan de achterzijde van het pand </text:p>
            <text:p text:style-name="common-al">
            <text:span text:style-name="nadrukvet">Locatie:</text:span> Nieuwe Holleweg 4 te Beek </text:p>
            <text:p text:style-name="common-al">
            <text:span text:style-name="nadrukvet">Ons zaaknummer:</text:span> AB25.00210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gemeente. Noem het zaaknummer AB25.00210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141147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147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147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wijzigen van de huidige dakkapel naar een inpandige loggia aan de achterzijde van het pand op de locatie Nieuwe Holleweg 4 te Beek zaaknummer AB25.00210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1147</meta:user-defined>
    <meta:user-defined meta:name="OVERHEIDop.GmbID/DC.identifier">gmb-2025-141147</meta:user-defined>
    <meta:user-defined meta:name="OVERHEIDop.versieInformatie"/>
  </office:meta>
</office:document-meta>
</file>