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nderover 55 5591J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3-2025 een aanvraag omgevingsvergunning ontvangen.</text:p>
            <text:p text:style-name="common-al">Het betreft een aanvraag op locatie Ginderover 55 5591JM Heeze met omschrijving verbouwing woonhuis en zaaknummer <text:span text:style-name="nadrukvet">273313</text:span>.</text:p>
            <text:p text:style-name="common-al">De zaak is geregistreerd onder nummer 273313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1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313</meta:user-defined>
    <meta:user-defined meta:name="DCTERMS.abstract">Ginderover 55 Heeze - verbouwing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nderover 55 5591JM Hee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43</meta:user-defined>
    <meta:user-defined meta:name="OVERHEIDop.GmbID/DC.identifier">gmb-2025-141143</meta:user-defined>
    <meta:user-defined meta:name="OVERHEIDop.versieInformatie"/>
  </office:meta>
</office:document-meta>
</file>