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[HZE00A06419]  Heeze A 64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9-03-2025 een aanvraag omgevingsvergunning ontvangen.</text:p>
            <text:p text:style-name="common-al"> Het betreft een aanvraag op locatie  [HZE00A06419]  Heeze A 6419   met omschrijving Uitrit Heeze A 6419 en zaaknummer <text:span text:style-name="nadrukvet">268333</text:span>. </text:p>
            <text:p text:style-name="common-al"> De zaak is geregistreerd onder nummer 268333 en is aangevraagd voor de volgende onderdelen: uitweg/inrit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1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68333</meta:user-defined>
    <meta:user-defined meta:name="DCTERMS.abstract">Uitrit Heeze A 64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[HZE00A06419]  Heeze A 6419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42</meta:user-defined>
    <meta:user-defined meta:name="OVERHEIDop.GmbID/DC.identifier">gmb-2025-141142</meta:user-defined>
    <meta:user-defined meta:name="OVERHEIDop.versieInformatie"/>
  </office:meta>
</office:document-meta>
</file>