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rdenking Polar Bear, Eerbeekseweg thv 133 Loenen d.d. 16 april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 maart 2025</text:p>
            <text:p text:style-name="common-al">Omschrijving: Herdenking Polar Bear</text:p>
            <text:p text:style-name="common-al">Locatie: Eerbeekseweg tegenover nummer 133, 7371 CE Loenen</text:p>
            <text:p text:style-name="common-al">Zaaknummer: 02005676182</text:p>
            <text:p text:style-name="common-al">Datum evenement: 16 april 2025</text:p>
            <text:p text:style-name="last-al">Tijdstip evenement: 18:45 uur tot 19:5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13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3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3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76182</meta:user-defined>
    <dc:language>nl</dc:language>
    <meta:user-defined meta:name="OVERHEIDop.locatietype/OVERHEIDop.gebiedsmarkering">Punt</meta:user-defined>
    <meta:user-defined meta:name="DC.title">Aanvraag evenementenvergunning herdenking Polar Bear, Eerbeekseweg thv 133 Loenen d.d. 16 april 2025</meta:user-defined>
    <meta:user-defined meta:name="DCTERMS.W3CDTF/DCTERMS.available">2025-04-02</meta:user-defined>
    <meta:user-defined meta:name="DCTERMS.W3CDTF/OVERHEIDop.jaargang">2025</meta:user-defined>
    <meta:user-defined meta:name="OVERHEIDop.publicationIssue">141137</meta:user-defined>
    <meta:user-defined meta:name="OVERHEIDop.GmbID/DC.identifier">gmb-2025-141137</meta:user-defined>
    <meta:user-defined meta:name="OVERHEIDop.versieInformatie"/>
  </office:meta>
</office:document-meta>
</file>