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vergunning nodig voor aanvraag Omgevingsvergunning voor het kappen van een boom, Zutphenseweg 56, 7211ED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 februari 2025de onderstaande aanvraag voor een Omgevingsvergunning hebben ontvangen. Tijdens de beoordeling van de aanvraag is geconstateerd dat er geen vergunning nodig is:</text:p>
            <text:p text:style-name="common-al">Zutphenseweg 56, 7211ED Eefde, het kappen van een boom, Z2025-00161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common-al">Voor meer informatie kunt u terecht bij het team Ruimtelijke Initiatieven, Hanzeweg 8 in Lochem, telefoonnummer (0573)-289 222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1130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13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13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161</meta:user-defined>
    <meta:user-defined meta:name="DCTERMS.abstract">Z2025-00161 Zutphenseweg 56, 7211ED Eefde</meta:user-defined>
    <dc:language>nl</dc:language>
    <meta:user-defined meta:name="OVERHEIDop.locatietype/OVERHEIDop.gebiedsmarkering">Vlak</meta:user-defined>
    <meta:user-defined meta:name="DC.title">Geen vergunning nodig voor aanvraag Omgevingsvergunning voor het kappen van een boom, Zutphenseweg 56, 7211ED Eefde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1130</meta:user-defined>
    <meta:user-defined meta:name="OVERHEIDop.GmbID/DC.identifier">gmb-2025-141130</meta:user-defined>
    <meta:user-defined meta:name="OVERHEIDop.versieInformatie"/>
  </office:meta>
</office:document-meta>
</file>