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Schoolhuis Summer Jam op 28 juni 2025 - Herenweg 22 Rijnsaterwoude - 80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7 maart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11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Schoolhuis Summer Jam op 28 juni 2025 - Herenweg 22 Rijnsaterwoude - 80345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27</meta:user-defined>
    <meta:user-defined meta:name="OVERHEIDop.GmbID/DC.identifier">gmb-2025-141127</meta:user-defined>
    <meta:user-defined meta:name="OVERHEIDop.versieInformatie"/>
  </office:meta>
</office:document-meta>
</file>