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sociaal domein gemeente Lelystad</text:p>
      <text:section text:name="regeling_id1-3-2" text:style-name="regeling">
        <text:section text:name="aanhef_id1-3-2-1" text:style-name="aanhef">
          <text:section text:name="preambule_id1-3-2-1-1" text:style-name="preambule">
            <text:p text:style-name="al"/>
            <text:p text:style-name="al">Nummer: </text:p>
            <text:p text:style-name="al"/>
            <text:p text:style-name="al">Het college van de gemeente Lelystad;</text:p>
            <text:p text:style-name="al"/>
            <text:p text:style-name="al">Gelet op :</text:p>
            <text:list text:style-name="id1-3-2-1-1-7">
              <text:list-item text:style-override="id1-3-2-1-1-7-1">
                <text:number>-</text:number>
                <text:p text:style-name="al"> Artikel 5:11 van de Algemene wet bestuursrecht, waarin is bepaald dat een toezichthouder een persoon is die is belast met het toezicht op de naleving van het bepaalde bij of krachtens een wettelijk voorschrift;</text:p>
              </text:list-item>
              <text:list-item text:style-override="id1-3-2-1-1-7-2">
                <text:number>-</text:number>
                <text:p text:style-name="al">Artikel 1 van de Ambtenarenwet 2017 en artikel 2 Uitvoeringsbesluit Ambtenarenwet 2017;</text:p>
              </text:list-item>
              <text:list-item text:style-override="id1-3-2-1-1-7-3">
                <text:number>-</text:number>
                <text:p text:style-name="al">De Participatiewet, Wet inkomensvoorziening oudere en gedeeltelijk arbeidsongeschikte werkloze werknemers, Wet inkomensvoorziening oudere en gedeeltelijk arbeidsongeschikte gewezen zelfstandigen, Wet maatschappelijke ondersteuning 2015, Jeugdwet en de Verordening Jeugdhulp Lelystad 2021;</text:p>
                <text:p text:style-name="al"/>
              </text:list-item>
            </text:list>
            <text:p text:style-name="al">Overwegende dat:</text:p>
            <text:list text:style-name="id1-3-2-1-1-9">
              <text:list-item text:style-override="id1-3-2-1-1-9-1">
                <text:number>-</text:number>
                <text:p text:style-name="al">het van belang is toezichthouders als bedoeld in artikel 5:11 van de Algemene wet bestuursrecht aan te wijzen met het oog op de behoefte om effectief toezicht te houden op de naleving van regelgeving binnen het sociaal domein om misbruik en oneigenlijk gebruik tegen te gaan;</text:p>
                <text:p text:style-name="al"/>
              </text:list-item>
            </text:list>
            <text:p text:style-name="al">BESLUIT</text:p>
            <text:p text:style-name="al"/>
            <text:p text:style-name="al">vast te stellen het navolgende:</text:p>
            <text:p text:style-name="al"/>
            <text:p text:style-name="al">Aanwijzingsbesluit toezichthouders sociaal domein gemeente Lelystad</text:p>
            <text:p text:style-name="al"/>
            <text:p text:style-name="al">
            <text:span text:style-name="nadrukvet">Artikel 1 Aanwijzing toezichthouders </text:span>
          </text:p>
            <text:list text:style-name="id1-3-2-1-1-17">
              <text:list-item text:style-override="id1-3-2-1-1-17-1">
                <text:number>1.</text:number>
                <text:p text:style-name="al">Alle ambtenaren van het team Handhaving sociaal domein van de gemeente Lelystad worden aangewezen als toezichthouders als bedoeld in artikel 5:11 van de Algemene wet bestuursrecht juncto: </text:p>
              </text:list-item>
            </text:list>
            <text:list text:style-name="id1-3-2-1-1-18">
              <text:list-item text:style-override="id1-3-2-1-1-18-1">
                <text:number>-</text:number>
                <text:p text:style-name="al">artikel 76a van de Participatiewet;</text:p>
              </text:list-item>
              <text:list-item text:style-override="id1-3-2-1-1-18-2">
                <text:number>-</text:number>
                <text:p text:style-name="al">artikel 53 Wet inkomensvoorziening oudere en gedeeltelijk arbeidsongeschikte werkloze werknemers;</text:p>
              </text:list-item>
              <text:list-item text:style-override="id1-3-2-1-1-18-3">
                <text:number>-</text:number>
                <text:p text:style-name="al">artikel 53 Wet inkomensvoorziening oudere en gedeeltelijk arbeidsongeschikte gewezen zelfstandigen;</text:p>
              </text:list-item>
              <text:list-item text:style-override="id1-3-2-1-1-18-4">
                <text:number>-</text:number>
                <text:p text:style-name="al">artikel 19 lid 4 van de Verordening Jeugdhulp Lelystad 2021. </text:p>
              </text:list-item>
            </text:list>
            <text:list text:style-name="id1-3-2-1-1-19">
              <text:list-item text:style-override="id1-3-2-1-1-19-1">
                <text:number>2.</text:number>
                <text:p text:style-name="al">De in lid 1 bedoelde toezichthouders zijn in het bijzonder belast met het toezicht op de rechtmatigheid, misbruik en oneigenlijk gebruik van het bepaalde bij of krachtens de navolgende wetten:</text:p>
              </text:list-item>
            </text:list>
            <text:list text:style-name="id1-3-2-1-1-20">
              <text:list-item text:style-override="id1-3-2-1-1-20-1">
                <text:number>-</text:number>
                <text:p text:style-name="al">Participatiewet, </text:p>
              </text:list-item>
              <text:list-item text:style-override="id1-3-2-1-1-20-2">
                <text:number>-</text:number>
                <text:p text:style-name="al">Wet inkomensvoorziening oudere en gedeeltelijk arbeidsongeschikte werkloze werknemers (IOAW), </text:p>
              </text:list-item>
              <text:list-item text:style-override="id1-3-2-1-1-20-3">
                <text:number>-</text:number>
                <text:p text:style-name="al">Wet Inkomensvoorziening oudere en gedeeltelijk arbeidsongeschikte gewezen zelfstandigen (IOAZ), </text:p>
              </text:list-item>
              <text:list-item text:style-override="id1-3-2-1-1-20-4">
                <text:number>-</text:number>
                <text:p text:style-name="al">Wet maatschappelijke ondersteuning 2015, </text:p>
              </text:list-item>
              <text:list-item text:style-override="id1-3-2-1-1-20-5">
                <text:number>-</text:number>
                <text:p text:style-name="al">Jeugdwet. </text:p>
              </text:list-item>
            </text:list>
            <text:list text:style-name="id1-3-2-1-1-21">
              <text:list-item text:style-override="id1-3-2-1-1-21-1">
                <text:number>3.</text:number>
                <text:p text:style-name="al">Alle ambtenaren van team Toezicht Wmo van de afdeling Toezicht van de GGD Flevoland worden aangewezen als toezichthouder als bedoeld in artikel 5:11 Algemene wet bestuursrecht juncto artikel 6.1 van de Wet maatschappelijke ondersteuning 2015.</text:p>
              </text:list-item>
              <text:list-item text:style-override="id1-3-2-1-1-21-2">
                <text:number>4.</text:number>
                <text:p text:style-name="al">De in lid 3 bedoelde toezichthouders zijn in het bijzonder belast met het toezicht op calamiteiten en geweldsincidenten en het toezicht op de naleving van de kwaliteitseisen die worden gesteld aan voorzieningen, waaronder:</text:p>
              </text:list-item>
            </text:list>
            <text:list text:style-name="id1-3-2-1-1-22">
              <text:list-item text:style-override="id1-3-2-1-1-22-1">
                <text:number>a.</text:number>
                <text:p text:style-name="al">de regionale Wmo voorzieningen (beschermd wonen, maatschappelijke opvang, vrouwenopvang, verslavingsbeleid, oggz);</text:p>
              </text:list-item>
              <text:list-item text:style-override="id1-3-2-1-1-22-2">
                <text:number>b.</text:number>
                <text:p text:style-name="al">de lokale Wmo voorzieningen (ondersteuning thuis, dagbesteding, kortdurend verblijf, huishoudelijke ondersteuning).</text:p>
                <text:p text:style-name="al"/>
              </text:list-item>
            </text:list>
            <text:list text:style-name="id1-3-2-1-1-23">
              <text:list-item text:style-override="id1-3-2-1-1-23-1">
                <text:number/>
                <text:p text:style-name="al"/>
              </text:list-item>
            </text:list>
            <text:list text:style-name="id1-3-2-1-1-24">
              <text:list-item text:style-override="id1-3-2-1-1-24-1">
                <text:number/>
                <text:p text:style-name="al"/>
              </text:list-item>
            </text:list>
            <text:p text:style-name="al">
            <text:span text:style-name="nadrukvet">Artikel 2 Duur aanwijzing</text:span>
          </text:p>
            <text:list text:style-name="id1-3-2-1-1-26">
              <text:list-item text:style-override="id1-3-2-1-1-26-1">
                <text:number>1.</text:number>
                <text:p text:style-name="al">De aanwijzing voor de in artikel 1 lid 1 bedoelde ambtenaar geldt voor de duur dat betreffende ambtenaar op grond van een arbeidsovereenkomst met de gemeente Lelystad in dienst is van de gemeente Lelystad en een functie bij het team als bedoeld in artikel 1 lid 1 van dit aanwijzingsbesluit uitoefent. Indien de in artikel 1 lid 1 van dit aanwijzingsbesluit bedoelde ambtenaar een ambtenaar is als bedoeld in artikel 1 lid 2 Ambtenarenwet 2017 juncto artikel 2d Uitvoeringsbesluit Ambtenarenwet 2017, geldt de aanwijzing voor de duur dat overeengekomen is dat die ambtenaar een functie als toezichthouder, als bedoeld in artikel 5.11 Algemene wet bestuursrecht, uitoefent bij het team als bedoeld in artikel 1 lid 1 van dit aanwijzingsbesluit. </text:p>
              </text:list-item>
              <text:list-item text:style-override="id1-3-2-1-1-26-2">
                <text:number>2.</text:number>
                <text:p text:style-name="al">De aanwijzing voor de in artikel 1 lid 3 bedoelde ambtenaar geldt voor de duur dat betreffende ambtenaar op grond van een arbeidsovereenkomst met de GGD Flevoland in dienst is van de GGD Flevoland en een functie bij het team als bedoeld in artikel 1 lid 3 van dit aanwijzingsbesluit uitoefent. Indien de in artikel 1 lid 3 van dit aanwijzingsbesluit bedoelde ambtenaar een ambtenaar is als bedoeld in artikel 1 lid 2 Ambtenarenwet 2017 juncto artikel 2d Uitvoeringsbesluit Ambtenarenwet 2017, geldt de aanwijzing voor de duur dat overeengekomen is dat die ambtenaar een functie als toezichthouder, als bedoeld in artikel 5.11 Algemene wet bestuursrecht, uitoefent bij het team als bedoeld in artikel 1 lid 3 van dit aanwijzingsbesluit.</text:p>
                <text:p text:style-name="al"/>
              </text:list-item>
            </text:list>
            <text:p text:style-name="al">
            <text:span text:style-name="nadrukvet">Artikel 3 Intrekken eerdere aanwijzingen</text:span>
          </text:p>
            <text:p text:style-name="al">Alle ten tijde van inwerkingtreding van dit besluit op grond van de Participatiewet, de IOAW, de IOAZ, de Wet maatschappelijke ondersteuning 2015, de Jeugdwet en de vigerende Verordening Jeugdhulp Lelystad van kracht zijnde aanwijzingsbesluiten worden ingetrokken.</text:p>
            <text:p text:style-name="al"/>
            <text:p text:style-name="al">
            <text:span text:style-name="nadrukvet">Artikel 4 Inwerkingtreding en citeertitel</text:span>
          </text:p>
            <text:list text:style-name="id1-3-2-1-1-31">
              <text:list-item text:style-override="id1-3-2-1-1-31-1">
                <text:number>1.</text:number>
                <text:p text:style-name="al">Dit besluit treedt in werking op de dag na bekendmaking.</text:p>
              </text:list-item>
              <text:list-item text:style-override="id1-3-2-1-1-31-2">
                <text:number>2.</text:number>
                <text:p text:style-name="al">Dit besluit wordt aangehaald als: Aanwijzingsbesluit toezichthouders sociaal domein gemeente Lelystad.</text:p>
                <text:p text:style-name="al"/>
              </text:list-item>
            </text:list>
            <text:p text:style-name="al">Aldus vastgesteld in de vergadering van het college van burgemeester en wethouders van de gemeente Lelystad van </text:p>
            <text:p text:style-name="al"/>
            <text:p text:style-name="al">A.E.H. Baltus</text:p>
            <text:p text:style-name="al">Burgemeester, </text:p>
            <text:p text:style-name="al"/>
            <text:p text:style-name="al">A.N. van den Bergh</text:p>
            <text:p text:style-name="al">Secretari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112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2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2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Aanwijzingsbesluit toezichthouders sociaal domein gemeente Lelystad</meta:user-defined>
    <meta:user-defined meta:name="DCTERMS.W3CDTF/DCTERMS.available">2025-04-02</meta:user-defined>
    <meta:user-defined meta:name="DCTERMS.W3CDTF/OVERHEIDop.jaargang">2025</meta:user-defined>
    <meta:user-defined meta:name="OVERHEIDop.publicationIssue">141125</meta:user-defined>
    <meta:user-defined meta:name="OVERHEIDop.GmbID/DC.identifier">gmb-2025-141125</meta:user-defined>
    <meta:user-defined meta:name="OVERHEIDop.versieInformatie"/>
  </office:meta>
</office:document-meta>
</file>