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autoverhuur Konijnenberg 3 4825B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894</text:p>
            <text:p text:style-name="common-al">
            <text:span text:style-name="nadrukvet">Verzenddatum besluit:</text:span> 01-04-2025</text:p>
            <text:p text:style-name="common-al">
            <text:span text:style-name="nadrukvet">Locatie:</text:span> Konijnenberg 3 4825BC Breda</text:p>
            <text:p text:style-name="common-al">
            <text:span text:style-name="nadrukvet">Omschrijving:</text:span> exploitatievergunning artikel 2:31 Algemene Plaatselijke Verordening</text:p>
            <text:p text:style-name="common-al">De burgemeester heeft een exploitatievergunning autoverhuur verleend voor Konijnenberg 3 4825B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112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12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12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5-000894</meta:user-defined>
    <meta:user-defined meta:name="DCTERMS.abstract">Wijziging Beheerders Exploitatievergunning Auto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autoverhuur Konijnenberg 3 4825BC Breda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123</meta:user-defined>
    <meta:user-defined meta:name="OVERHEIDop.GmbID/DC.identifier">gmb-2025-141123</meta:user-defined>
    <meta:user-defined meta:name="OVERHEIDop.versieInformatie"/>
  </office:meta>
</office:document-meta>
</file>